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vertical-align="to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-color="#ffffff" fo:min-height="8.255cm"/>
    </style:style>
    <style:style style:name="pr2" style:family="presentation" style:parent-style-name="Standard-notes">
      <style:graphic-properties draw:fill-color="#ffffff" fo:min-height="12.322cm"/>
    </style:style>
    <style:style style:name="pr3" style:family="presentation" style:parent-style-name="Standard-title">
      <style:graphic-properties draw:fill-color="#ffffff" fo:min-height="2.753cm"/>
    </style:style>
    <style:style style:name="pr4" style:family="presentation" style:parent-style-name="Standard-outline1">
      <style:graphic-properties draw:fill-color="#ffffff" fo:min-height="11.623cm"/>
    </style:style>
    <style:style style:name="pr5" style:family="presentation" style:parent-style-name="Standard-outline1">
      <style:graphic-properties draw:fill-color="#ffffff" fo:min-height="13.547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tandard-outline1">
      <style:graphic-properties draw:fill-color="#ffffff" fo:min-height="9.125cm"/>
    </style:style>
    <style:style style:name="pr8" style:family="presentation" style:parent-style-name="Standard-outline1">
      <style:graphic-properties draw:fill-color="#ffffff" fo:min-height="9.525cm"/>
    </style:style>
    <style:style style:name="pr9" style:family="presentation" style:parent-style-name="Standard-outline1">
      <style:graphic-properties draw:fill-color="#ffffff" fo:min-height="12.935cm"/>
    </style:style>
    <style:style style:name="pr10" style:family="presentation" style:parent-style-name="Standard-title">
      <style:graphic-properties draw:fill-color="#ffffff" draw:auto-grow-height="true" fo:min-height="3.004cm"/>
    </style:style>
    <style:style style:name="pr11" style:family="presentation" style:parent-style-name="Standard-outline1" style:list-style-name="L4">
      <style:graphic-properties draw:fill-color="#ffffff" draw:auto-grow-height="true" fo:min-height="12.935cm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8pt" fo:font-weight="bold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2pt" fo:font-weight="bold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weight="bold"/>
    </style:style>
    <style:style style:name="P16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4pt" fo:font-weight="bold"/>
    </style:style>
    <style:style style:name="P17" style:family="paragraph">
      <style:paragraph-properties fo:margin-left="1.2cm" fo:margin-right="0cm" text:enable-numbering="false" fo:text-indent="-0.9cm"/>
      <style:text-properties fo:font-weight="bold"/>
    </style:style>
    <style:style style:name="P18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36pt" fo:font-weight="bold"/>
    </style:style>
    <style:style style:name="P19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32pt" fo:font-weight="bold"/>
    </style:style>
    <style:style style:name="T1" style:family="text">
      <style:text-properties fo:color="#0000ff" fo:font-size="48pt" fo:text-shadow="none" fo:font-weight="bold"/>
    </style:style>
    <style:style style:name="T2" style:family="text">
      <style:text-properties fo:font-size="32pt"/>
    </style:style>
    <style:style style:name="T3" style:family="text">
      <style:text-properties fo:font-size="48pt" fo:font-weight="bold"/>
    </style:style>
    <style:style style:name="T4" style:family="text">
      <style:text-properties fo:font-family="'Courier New'" style:font-family-generic="modern" style:font-pitch="fixed" fo:font-size="28pt" fo:font-weight="bold"/>
    </style:style>
    <style:style style:name="T5" style:family="text">
      <style:text-properties fo:font-family="'Courier New'" style:font-family-generic="modern" style:font-pitch="fixed" fo:font-weight="bold"/>
    </style:style>
    <style:style style:name="T6" style:family="text">
      <style:text-properties fo:font-family="'Courier New'" style:font-family-generic="modern" style:font-pitch="fixed" fo:font-size="22pt" fo:font-weight="bold"/>
    </style:style>
    <style:style style:name="T7" style:family="text">
      <style:text-properties fo:color="#ff0000" fo:font-family="'Bitstream Vera Sans'" style:font-family-generic="swiss" style:font-pitch="variable" fo:font-size="36pt" fo:font-weight="bold"/>
    </style:style>
    <style:style style:name="T8" style:family="text">
      <style:text-properties fo:font-family="'Courier New'" style:font-family-generic="modern" style:font-pitch="fixed" fo:font-size="48pt" fo:font-weight="bold"/>
    </style:style>
    <style:style style:name="T9" style:family="text">
      <style:text-properties fo:font-family="'Courier New'" style:font-family-generic="modern" style:font-pitch="fixed" fo:font-size="36pt" fo:font-weight="bold"/>
    </style:style>
    <style:style style:name="T10" style:family="text">
      <style:text-properties fo:font-family="'Bitstream Vera Sans'" style:font-family-generic="swiss" style:font-pitch="variable" fo:font-size="28pt" fo:font-weight="normal"/>
    </style:style>
    <style:style style:name="T11" style:family="text">
      <style:text-properties fo:font-family="'Courier New'" style:font-family-generic="modern" style:font-pitch="fixed" fo:font-size="24pt" fo:font-weight="bold"/>
    </style:style>
    <style:style style:name="T12" style:family="text">
      <style:text-properties fo:font-family="'Bitstream Vera Serif'" style:font-family-generic="roman" style:font-pitch="variable" fo:font-size="26pt" fo:font-weight="normal"/>
    </style:style>
    <style:style style:name="T13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4" style:family="text">
      <style:text-properties fo:color="#ff0000" fo:font-weight="bold"/>
    </style:style>
    <style:style style:name="T15" style:family="text">
      <style:text-properties fo:font-weight="bold"/>
    </style:style>
    <style:style style:name="T16" style:family="text">
      <style:text-properties fo:font-weight="normal"/>
    </style:style>
    <style:style style:name="T17" style:family="text">
      <style:text-properties fo:font-family="'Courier New'" style:font-family-generic="modern" style:font-pitch="fixed" fo:font-size="26pt" fo:font-weight="bold"/>
    </style:style>
    <style:style style:name="T18" style:family="text">
      <style:text-properties fo:color="#000080" fo:font-family="'Courier New'" style:font-family-generic="modern" style:font-pitch="fixed" fo:font-weight="bold"/>
    </style:style>
    <style:style style:name="T19" style:family="text">
      <style:text-properties fo:font-family="'Bitstream Vera Sans'" style:font-family-generic="swiss" style:font-pitch="variable" fo:font-size="36pt" fo:font-weight="normal"/>
    </style:style>
    <style:style style:name="T20" style:family="text">
      <style:text-properties fo:font-family="'Courier New'" style:font-family-generic="modern" style:font-pitch="fixed" fo:font-size="32pt" fo:font-weight="bold"/>
    </style:style>
    <style:style style:name="T21" style:family="text">
      <style:text-properties fo:font-family="'Bitstream Vera Sans'" style:font-family-generic="swiss" style:font-pitch="variabl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name="Text (2)" draw:style-name="gr1" draw:layer="layout" svg:width="21.555cm" svg:height="1.237cm" svg:x="1.058cm" svg:y="4.586cm">
          <draw:text-box>
            <text:p text:style-name="P6"/>
          </draw:text-box>
        </draw:frame>
        <draw:frame draw:style-name="gr2" draw:text-style-name="P2" draw:layer="layout" svg:width="20.32cm" svg:height="4.189cm" svg:x="1.905cm" svg:y="7.812cm">
          <draw:text-box>
            <text:p text:style-name="P1"><text:span text:style-name="T1">Backup, Booten, RAID</text:span></text:p>
          </draw:text-box>
        </draw:frame>
        <draw:frame draw:style-name="gr2" draw:text-style-name="P4" draw:layer="layout" svg:width="15.875cm" svg:height="1.568cm" svg:x="6.35cm" svg:y="15.577cm">
          <draw:text-box>
            <text:p text:style-name="P3"><text:span text:style-name="T2">Franz Schäfer</text:span></text:p>
          </draw:text-box>
        </draw:frame>
        <draw:frame presentation:style-name="pr1" draw:text-style-name="P1" draw:layer="layout" svg:width="21.589cm" svg:height="8.255cm" svg:x="1.199cm" svg:y="0.635cm" presentation:class="title" presentation:user-transformed="true">
          <draw:text-box>
            <text:p text:style-name="P1"><text:span text:style-name="T3">LV Linux: Effiziente Anwendung an Hand von Fallbeispiele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Franz Schäfer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Sysadmin @ ZID</text:p>
              </text:list-item>
            </text:list>
            <text:list text:style-name="L2">
              <text:list-item>
                <text:p text:style-name="P7">ISP (akis, silverserver, ...)</text:p>
              </text:list-item>
            </text:list>
            <text:list text:style-name="L2">
              <text:list-item>
                <text:p text:style-name="P7">Nachtrichtentechnik, Regelungstechnik, Computertechnik</text:p>
              </text:list-item>
            </text:list>
            <text:list text:style-name="L2">
              <text:list-item>
                <text:p text:style-name="P7">Linux User seit 1995 (kernel 1.1.18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Problem: Backup</text:p>
          </draw:text-box>
        </draw:frame>
        <draw:frame presentation:style-name="pr4" draw:text-style-name="P7" draw:layer="layout" svg:width="21.589cm" svg:height="12.324cm" svg:x="1.199cm" svg:y="4.2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nicht nur Sicherung von Files, sondern auch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tadaten (Zugriffsrechte, Timestamps, Symlinks, Hardlinks Device Fil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hrere Versi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ventuell: Sparse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infaches Restore im Katastrophenf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ventuell: Verschlüssel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tar – der klassiker</text:p>
          </draw:text-box>
        </draw:frame>
        <draw:frame presentation:style-name="pr5" draw:text-style-name="P10" draw:layer="layout" svg:width="21.589cm" svg:height="13.547cm" svg:x="1.271cm" svg:y="3.598cm" presentation:class="outline" presentation:user-transformed="true">
          <draw:text-box>
            <text:list text:style-name="L2">
              <text:list-item>
                <text:p text:style-name="P9"><text:span text:style-name="T4"># tar cfpz dip.tgz <text:s/>diplomarbeit/</text:span></text:p>
              </text:list-item>
            </text:list>
            <text:list text:style-name="L2">
              <text:list-item>
                <text:p text:style-name="P9"><text:span text:style-name="T4"># tar tfvz dip.tgz</text:span></text:p>
              </text:list-item>
            </text:list>
            <text:list text:style-name="L2">
              <text:list-item>
                <text:p text:style-name="P9"><text:span text:style-name="T4"># cd / ; mount /bla </text:span></text:p>
              </text:list-item>
            </text:list>
            <text:list text:style-name="L2">
              <text:list-item>
                <text:p text:style-name="P9"><text:span text:style-name="T4"># tar –one-filesystem -c -p -f - . \</text:span><text:span text:style-name="T4"><text:line-break/></text:span><text:span text:style-name="T4">| (cd /bla/ &amp;&amp; tar xfvp - )</text:span></text:p>
              </text:list-item>
            </text:list>
            <text:list text:style-name="L2">
              <text:list-item>
                <text:p text:style-name="P9"><text:span text:style-name="T4"># tar ... | ssh nachbarserver \</text:span><text:span text:style-name="T4"><text:line-break/></text:span><text:span text:style-name="T4">"cd /bla/ &amp;&amp; tar xfvp - "</text:span></text:p>
              </text:list-item>
            </text:list>
            <text:list text:style-name="L2">
              <text:list-item>
                <text:p text:style-name="P9"><text:span text:style-name="T4"># nc -l -p 7777 | tar xfvlp -</text:span></text:p>
              </text:list-item>
            </text:list>
            <text:list text:style-name="L2">
              <text:list-item>
                <text:p text:style-name="P9"><text:span text:style-name="T4"># tar ... | nc otherhost 7777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tar: incrementelles backup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option <text:span text:style-name="T5">–newer</text:span> oder <text:span text:style-name="T5">-N</text:span></text:p>
              </text:list-item>
            </text:list>
            <text:list text:style-name="L2">
              <text:list-item>
                <text:p text:style-name="P7">oder: option <text:span text:style-name="T5">–files-from</text:span> oder <text:span text:style-name="T5">-T</text:span></text:p>
              </text:list-item>
            </text:list>
            <text:list text:style-name="L2">
              <text:list-item>
                <text:list>
                  <text:list-item>
                    <text:p text:style-name="P8">die files liste z.b.: mittels find erzeugen: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# find . -ctime -2 &gt;backup.list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rsync</text:p>
          </draw:text-box>
        </draw:frame>
        <draw:frame presentation:style-name="pr4" draw:text-style-name="P13" draw:layer="layout" svg:width="21.589cm" svg:height="11.623cm" svg:x="1.199cm" svg:y="4.21cm" presentation:class="outline" presentation:user-transformed="true">
          <draw:text-box>
            <text:list text:style-name="L3">
              <text:list-item>
                <text:p text:style-name="P12"><text:span text:style-name="T4"># mount /backup || exit 1</text:span></text:p>
              </text:list-item>
            </text:list>
            <text:list text:style-name="L3">
              <text:list-item>
                <text:p text:style-name="P12"><text:span text:style-name="T4"># cd /</text:span><text:span text:style-name="T4"><text:line-break/></text:span><text:span text:style-name="T4"># rsync -Hxa <text:s/>--delete . /backup </text:span><text:span text:style-name="T4"><text:line-break/></text:span><text:span text:style-name="T4"># umount /backup</text:span></text:p>
              </text:list-item>
            </text:list>
            <text:list text:style-name="L2">
              <text:list-item>
                <text:p text:style-name="P7">rsync: auch remote</text:p>
              </text:list-item>
            </text:list>
            <text:list text:style-name="L3">
              <text:list-item>
                <text:p text:style-name="P12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duplicity</text:p>
          </draw:text-box>
        </draw:frame>
        <draw:frame presentation:style-name="pr4" draw:text-style-name="P15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9"><text:span text:style-name="T5"># apt-get install duplicity</text:span></text:p>
              </text:list-item>
            </text:list>
            <text:list text:style-name="L2">
              <text:list-item>
                <text:p text:style-name="P9"><text:span text:style-name="T5"># duplicity /home/anna/ \ file:///ext/duplicity/</text:span></text:p>
              </text:list-item>
            </text:list>
            <text:list text:style-name="L2">
              <text:list-item>
                <text:p text:style-name="P9"><text:span text:style-name="T5"># duplicity /home/anna \ scp://karl@woanders.at:/bla/</text:span></text:p>
              </text:list-item>
            </text:list>
            <text:list text:style-name="L2">
              <text:list-item>
                <text:p text:style-name="P14"><text:span text:style-name="T7">Passphrase nicht vergessen!</text:span></text:p>
              </text:list-item>
            </text:list>
            <text:list text:style-name="L2">
              <text:list-item>
                <text:p text:style-name="P7">backends: local, ssh/scp, rsync, ft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bacula, tivoli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zentrales backup mit datenbank der gebackupten files</text:p>
              </text:list-item>
            </text:list>
            <text:list text:style-name="L2">
              <text:list-item>
                <text:p text:style-name="P7">bacula ..... frei</text:p>
              </text:list-item>
            </text:list>
            <text:list text:style-name="L2">
              <text:list-item>
                <text:p text:style-name="P7">tivoli .... ibm, binary only clients (dsmc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automatisierung mit <text:span text:style-name="T8">cron</text:span></text:p>
          </draw:text-box>
        </draw:frame>
        <draw:frame presentation:style-name="pr4" draw:text-style-name="P7" draw:layer="layout" svg:width="21.589cm" svg:height="12.781cm" svg:x="1.199cm" svg:y="4.21cm" presentation:class="outline" presentation:user-transformed="true">
          <draw:text-box>
            <text:list text:style-name="L2">
              <text:list-item>
                <text:p text:style-name="P7">Backup regelmäßig. z.B.: via cron</text:p>
              </text:list-item>
            </text:list>
            <text:list text:style-name="L2">
              <text:list-item>
                <text:p text:style-name="P7">cron startet prozesse zu bestimmten zeiten. z.b. jeden sonntag nacht um 3:17 nachts..</text:p>
              </text:list-item>
            </text:list>
            <text:list text:style-name="L2">
              <text:list-item>
                <text:p text:style-name="P7">Systemweites config:<text:line-break/><text:span text:style-name="T9">/etc/crontab</text:span> </text:p>
              </text:list-item>
            </text:list>
            <text:list text:style-name="L2">
              <text:list-item>
                <text:p text:style-name="P7">pro user:</text:p>
              </text:list-item>
            </text:list>
            <text:list text:style-name="L2">
              <text:list-item>
                <text:p text:style-name="P9"><text:span text:style-name="T9"># crontab -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crontab beispiel</text:p>
          </draw:text-box>
        </draw:frame>
        <draw:frame presentation:style-name="pr4" draw:text-style-name="P16" draw:layer="layout" svg:width="21.589cm" svg:height="13.652cm" svg:x="1.27cm" svg:y="3.493cm" presentation:class="outline" presentation:user-transformed="true">
          <draw:text-box>
            <text:list text:style-name="L3">
              <text:list-item>
                <text:p text:style-name="P12"><text:span text:style-name="T10">(in</text:span><text:span text:style-name="T4"> /etc/crontab </text:span><text:span text:style-name="T10">in </text:span><text:span text:style-name="T4">crontab -e</text:span><text:span text:style-name="T10"> entfällt die <text:s/>spalte mit dem username)</text:span></text:p>
              </text:list-item>
            </text:list>
            <text:list text:style-name="L3">
              <text:list-item>
                <text:p text:style-name="P12"><text:span text:style-name="T11">53 3 * * * root /root/meinbackup.sh</text:span><text:span text:style-name="T11"><text:line-break/></text:span><text:span text:style-name="T11"><text:tab/></text:span><text:span text:style-name="T11"> <text:s text:c="2"/>&gt;&gt; /var/log/backup.log 2&gt;&amp;1 </text:span></text:p>
              </text:list-item>
            </text:list>
            <text:list text:style-name="L3">
              <text:list-item>
                <text:p text:style-name="P12"><text:span text:style-name="T11">13 07 * * 0 <text:s text:c="3"/>root /root/sonntagmorgens.sh</text:span></text:p>
              </text:list-item>
            </text:list>
            <text:list text:style-name="L3">
              <text:list-item>
                <text:p text:style-name="P12"><text:span text:style-name="T11">01,21,41 * * * * root /root/3malprostunde</text:span></text:p>
              </text:list-item>
            </text:list>
            <text:list text:style-name="L3">
              <text:list-item>
                <text:p text:style-name="P12"><text:span text:style-name="T11">17 */3 * * 1-4 <text:s text:c="4"/>root /root/8mal_mo-do.sh</text:span></text:p>
              </text:list-item>
            </text:list>
            <text:list text:style-name="L3">
              <text:list-item>
                <text:p text:style-name="P12"><text:span text:style-name="T11"># 0:17 3:17 6:17 .. jeweils montag - do</text:span></text:p>
              </text:list-item>
            </text:list>
            <text:list text:style-name="L3">
              <text:list-item>
                <text:p text:style-name="P12"><text:span text:style-name="T11">7 30 1-24 12 * root /root/advent.sh</text:span></text:p>
              </text:list-item>
            </text:list>
            <text:list text:style-name="L3">
              <text:list-item>
                <text:p text:style-name="P12"><text:span text:style-name="T12">wichtig in crontabscripts: PATH=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backup</text:p>
          </draw:text-box>
        </draw:frame>
        <draw:frame presentation:style-name="pr4" draw:text-style-name="P7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7">offsite</text:p>
              </text:list-item>
            </text:list>
            <text:list text:style-name="L2">
              <text:list-item>
                <text:p text:style-name="P7">alte versionen aufheben, mehrstufig backupen</text:p>
              </text:list-item>
            </text:list>
            <text:list text:style-name="L2">
              <text:list-item>
                <text:p text:style-name="P7">ab und zu ein restore testen</text:p>
              </text:list-item>
            </text:list>
            <text:list text:style-name="L2">
              <text:list-item>
                <text:p text:style-name="P7">Archivierungen abgeschlossener Projekt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backup lösungen</text:p>
          </draw:text-box>
        </draw:frame>
        <draw:frame presentation:style-name="pr4" draw:text-style-name="P7" draw:layer="layout" svg:width="21.589cm" svg:height="12.517cm" svg:x="1.199cm" svg:y="4.21cm" presentation:class="outline" presentation:user-transformed="true">
          <draw:text-box>
            <text:list text:style-name="L2">
              <text:list-item>
                <text:p text:style-name="P7">cheapo lösung:</text:p>
              </text:list-item>
            </text:list>
            <text:list text:style-name="L2">
              <text:list-item>
                <text:list>
                  <text:list-item>
                    <text:p text:style-name="P8">mehrere USB wechselplat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.B.: wöchentlich wechsel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ine immer offsite aufbewah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€</text:span>180<text:span text:style-name="T13">/1000Gig</text:span></text:p>
                  </text:list-item>
                </text:list>
              </text:list-item>
            </text:list>
            <text:list text:style-name="L2">
              <text:list-item>
                <text:p text:style-name="P7">alternative tapes, tape roboter</text:p>
              </text:list-item>
            </text:list>
            <text:list text:style-name="L2">
              <text:list-item>
                <text:list>
                  <text:list-item>
                    <text:p text:style-name="P8">Drive ab <text:span text:style-name="T13">€800</text:span> + Medien <text:span text:style-name="T13">€</text:span>20/200G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rary ab <text:span text:style-name="T13">€4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2T1">
        <draw:frame presentation:style-name="pr3" draw:text-style-name="P6" draw:layer="layout" svg:width="21.589cm" svg:height="3.625cm" svg:x="1.199cm" svg:y="0.406cm" presentation:class="title" presentation:user-transformed="true">
          <draw:text-box>
            <text:p text:style-name="P6">Tipps zum Clonen von Systemen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mittels tar sehr leicht auch via netz.</text:p>
              </text:list-item>
            </text:list>
            <text:list text:style-name="L2">
              <text:list-item>
                <text:p text:style-name="P7">im geklonten system:</text:p>
              </text:list-item>
            </text:list>
            <text:list text:style-name="L2">
              <text:list-item>
                <text:p text:style-name="P7">neuer hostname, IP adresse und vor allem neuer ssh-ke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Software RAID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Raid ist <text:span text:style-name="T14">kein</text:span> Backup</text:p>
              </text:list-item>
            </text:list>
            <text:list text:style-name="L2">
              <text:list-item>
                <text:p text:style-name="P7">Software Raid, Vorteile:</text:p>
              </text:list-item>
            </text:list>
            <text:list text:style-name="L2">
              <text:list-item>
                <text:list>
                  <text:list-item>
                    <text:p text:style-name="P8">auf partition ba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eine hardwareabhängigen tools</text:p>
                  </text:list-item>
                </text:list>
              </text:list-item>
            </text:list>
            <text:list text:style-name="L2">
              <text:list-item>
                <text:p text:style-name="P7">im Linux mittels <text:span text:style-name="T5">mdad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mdadm</text:p>
          </draw:text-box>
        </draw:frame>
        <draw:frame presentation:style-name="pr4" draw:text-style-name="P17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9"><text:span text:style-name="T5"># mdadm –create /dev/md0 \</text:span><text:span text:style-name="T5"><text:line-break/></text:span><text:span text:style-name="T5">-l1 -n2 /dev/sdb7 /dev/sdc7</text:span></text:p>
              </text:list-item>
            </text:list>
            <text:list text:style-name="L2">
              <text:list-item>
                <text:p text:style-name="P9"><text:span text:style-name="T5"># mkfs.ext3 /dev/md0</text:span></text:p>
              </text:list-item>
            </text:list>
            <text:list text:style-name="L2">
              <text:list-item>
                <text:p text:style-name="P9"><text:span text:style-name="T15">..</text:span></text:p>
              </text:list-item>
            </text:list>
            <text:list text:style-name="L2">
              <text:list-item>
                <text:p text:style-name="P9"><text:span text:style-name="T16">nach ausfall:</text:span></text:p>
              </text:list-item>
            </text:list>
            <text:list text:style-name="L2">
              <text:list-item>
                <text:p text:style-name="P9"><text:span text:style-name="T5"># mdadm --manage /dev/md0 \</text:span><text:span text:style-name="T5"><text:line-break/></text:span><text:span text:style-name="T5">–-add /dev/sde5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/proc/mdstat</text:p>
          </draw:text-box>
        </draw:frame>
        <draw:frame presentation:style-name="pr4" draw:text-style-name="P7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9"><text:span text:style-name="T5"># cat /proc/mdstat</text:span><text:span text:style-name="T5"><text:line-break/></text:span><text:span text:style-name="T17">Personalities : [raid1] </text:span><text:span text:style-name="T17"><text:line-break/></text:span><text:span text:style-name="T17">md2 : active raid1 sdc3[1] sdb3[0]</text:span><text:span text:style-name="T17"><text:line-break/></text:span><text:span text:style-name="T17">146480576 blocks [2/2] [UU]</text:span><text:span text:style-name="T17"><text:line-break/></text:span><text:span text:style-name="T17">md3 : active raid1 sdc4[1] sdb4[0]</text:span><text:span text:style-name="T17"><text:line-break/></text:span><text:span text:style-name="T17">159252224 blocks [2/2] [UU]</text:span></text:p>
              </text:list-item>
            </text:list>
            <text:list text:style-name="L2">
              <text:list-item>
                <text:p text:style-name="P7">mdadm config file (monitoring!):</text:p>
              </text:list-item>
            </text:list>
            <text:list text:style-name="L2">
              <text:list-item>
                <text:p text:style-name="P9"><text:span text:style-name="T5"><text:s text:c="2"/></text:span><text:span text:style-name="T5">/etc/mdadm/mdadm.conf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PC booten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eprom -&gt; bios -&gt; bios lädt 1. sektor von Harddisk</text:p>
              </text:list-item>
            </text:list>
            <text:list text:style-name="L2">
              <text:list-item>
                <text:p text:style-name="P7">/dev/hda oder /dev/sda</text:p>
              </text:list-item>
            </text:list>
            <text:list text:style-name="L2">
              <text:list-item>
                <text:p text:style-name="P7">Im Bios auch andere devices konfigurierba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Linux Booten</text:p>
          </draw:text-box>
        </draw:frame>
        <draw:frame presentation:style-name="pr4" draw:text-style-name="P7" draw:layer="layout" svg:width="21.589cm" svg:height="12.22cm" svg:x="1.199cm" svg:y="4.21cm" presentation:class="outline" presentation:user-transformed="true">
          <draw:text-box>
            <text:list text:style-name="L2">
              <text:list-item>
                <text:p text:style-name="P7">kernel auf floppy</text:p>
              </text:list-item>
            </text:list>
            <text:list text:style-name="L2">
              <text:list-item>
                <text:p text:style-name="P7">lilo</text:p>
              </text:list-item>
            </text:list>
            <text:list text:style-name="L2">
              <text:list-item>
                <text:p text:style-name="P7">grub</text:p>
              </text:list-item>
            </text:list>
            <text:list text:style-name="L2">
              <text:list-item>
                <text:p text:style-name="P7">loadlin</text:p>
              </text:list-item>
            </text:list>
            <text:list text:style-name="L2">
              <text:list-item>
                <text:p text:style-name="P7">syslinux, isolinux, pxelinux</text:p>
              </text:list-item>
            </text:list>
            <text:list text:style-name="L2">
              <text:list-item>
                <text:p text:style-name="P7">tftp, nfsroot, </text:p>
              </text:list-item>
            </text:list>
            <text:list text:style-name="L2">
              <text:list-item>
                <text:p text:style-name="P7">.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ohne initrd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bootloader lädt kernel.</text:p>
              </text:list-item>
            </text:list>
            <text:list text:style-name="L2">
              <text:list-item>
                <text:p text:style-name="P7">kernel gestartet, entpackt sich</text:p>
              </text:list-item>
            </text:list>
            <text:list text:style-name="L2">
              <text:list-item>
                <text:p text:style-name="P7">bootet</text:p>
              </text:list-item>
            </text:list>
            <text:list text:style-name="L2">
              <text:list-item>
                <text:p text:style-name="P7">startet am ende <text:span text:style-name="T5">/sbin/init</text:span> (alternativ <text:span text:style-name="T5">init=/bin/bash</text:span>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mit initrd</text:p>
          </draw:text-box>
        </draw:frame>
        <draw:frame presentation:style-name="pr4" draw:text-style-name="P7" draw:layer="layout" svg:width="21.589cm" svg:height="12.681cm" svg:x="1.199cm" svg:y="4.21cm" presentation:class="outline" presentation:user-transformed="true">
          <draw:text-box>
            <text:list text:style-name="L2">
              <text:list-item>
                <text:p text:style-name="P7">bootloader lädt kernel <text:span text:style-name="T15">und</text:span> initale ramdisk (initrd) ins ram</text:p>
              </text:list-item>
            </text:list>
            <text:list text:style-name="L2">
              <text:list-item>
                <text:p text:style-name="P7">startet kernel. kernel bootet</text:p>
              </text:list-item>
            </text:list>
            <text:list text:style-name="L2">
              <text:list-item>
                <text:p text:style-name="P7">startet <text:span text:style-name="T5">/linuxrc</text:span> auf ramdisk</text:p>
              </text:list-item>
            </text:list>
            <text:list text:style-name="L2">
              <text:list-item>
                <text:p text:style-name="P7">lädt kernel module, etc.. mountet echtes root filesystem.</text:p>
              </text:list-item>
            </text:list>
            <text:list text:style-name="L2">
              <text:list-item>
                <text:p text:style-name="P7">mittels <text:span text:style-name="T5">pivot_root</text:span> /echtesroot wird /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wann mit/ohne initrd?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handcompilierte kernel: am einfachsten ohne initrd</text:p>
              </text:list-item>
            </text:list>
            <text:list text:style-name="L2">
              <text:list-item>
                <text:p text:style-name="P7">kernel von distributionen i.a. mit initr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lilo</text:p>
          </draw:text-box>
        </draw:frame>
        <draw:frame presentation:style-name="pr7" draw:text-style-name="P10" draw:layer="layout" svg:width="10.231cm" svg:height="10.563cm" svg:x="1.199cm" svg:y="4.21cm" presentation:class="outline" presentation:user-transformed="true">
          <draw:text-box>
            <text:list text:style-name="L2">
              <text:list-item>
                <text:p text:style-name="P9"><text:span text:style-name="T4"># /etc/lilo.conf</text:span><text:span text:style-name="T4"><text:line-break/></text:span><text:span text:style-name="T4">lba32 </text:span><text:span text:style-name="T4"><text:line-break/></text:span><text:span text:style-name="T4">boot=/dev/sda</text:span><text:span text:style-name="T4"><text:line-break/></text:span><text:span text:style-name="T4">map=/boot/map</text:span><text:span text:style-name="T4"><text:line-break/></text:span><text:span text:style-name="T4">password=geheim</text:span><text:span text:style-name="T4"><text:line-break/></text:span><text:span text:style-name="T4">delay=30</text:span><text:span text:style-name="T4"><text:line-break/></text:span><text:span text:style-name="T4">timeout=100</text:span><text:span text:style-name="T4"><text:line-break/></text:span><text:span text:style-name="T4">prompt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</draw:text-box>
        </draw:frame>
        <draw:frame presentation:style-name="pr8" draw:text-style-name="P10" draw:layer="layout" svg:width="10.231cm" svg:height="9.945cm" svg:x="12.065cm" svg:y="4.445cm" presentation:class="outline" presentation:user-transformed="true">
          <draw:text-box>
            <text:list text:style-name="L2">
              <text:list-item>
                <text:p text:style-name="P9"><text:span text:style-name="T4">default=meinlinux</text:span></text:p>
              </text:list-item>
            </text:list>
            <text:list text:style-name="L2">
              <text:list-item>
                <text:p text:style-name="P9"><text:span text:style-name="T4">image=/boot/bz7 root=/dev/sda2</text:span><text:span text:style-name="T4"><text:line-break/></text:span><text:span text:style-name="T4">label=meinlinux</text:span><text:span text:style-name="T4"><text:line-break/></text:span><text:span text:style-name="T4">read-write</text:span><text:span text:style-name="T4"><text:line-break/></text:span><text:span text:style-name="T4">restricted</text:span><text:span text:style-name="T4"><text:line-break/></text:span><text:span text:style-name="T4">alias=1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2T1">
        <draw:frame presentation:style-name="pr3" draw:text-style-name="P6" draw:layer="layout" svg:width="21.589cm" svg:height="3.625cm" svg:x="1.199cm" svg:y="0.406cm" presentation:class="title" presentation:user-transformed="true">
          <draw:text-box>
            <text:p text:style-name="P6">lilo boot prompt, neues root passwort setzen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<text:span text:style-name="T18">linux init=/bin/bash</text:span></text:p>
              </text:list-item>
            </text:list>
            <text:list text:style-name="L2">
              <text:list-item>
                <text:p text:style-name="P9"><text:span text:style-name="T5"># mount -o remount -rw -n /</text:span></text:p>
              </text:list-item>
            </text:list>
            <text:list text:style-name="L2">
              <text:list-item>
                <text:p text:style-name="P9"><text:span text:style-name="T5"># passwd</text:span></text:p>
              </text:list-item>
            </text:list>
            <text:list text:style-name="L2">
              <text:list-item>
                <text:p text:style-name="P9"><text:span text:style-name="T5"># mount -o remount -r -n /</text:span></text:p>
              </text:list-item>
            </text:list>
            <text:list text:style-name="L2">
              <text:list-item>
                <text:p text:style-name="P9"><text:span text:style-name="T5"># sync</text:span></text:p>
              </text:list-item>
            </text:list>
            <text:list text:style-name="L2">
              <text:list-item>
                <text:p text:style-name="P9"><text:span text:style-name="T5"># reboo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2T1">
        <draw:frame presentation:style-name="pr3" draw:text-style-name="P6" draw:layer="layout" svg:width="21.589cm" svg:height="3.625cm" svg:x="1.199cm" svg:y="0.406cm" presentation:class="title" presentation:user-transformed="true">
          <draw:text-box>
            <text:p text:style-name="P6">neues rootpasswort mit<text:line-break/>rescue CD</text:p>
          </draw:text-box>
        </draw:frame>
        <draw:frame presentation:style-name="pr4" draw:text-style-name="P7" draw:layer="layout" svg:width="21.589cm" svg:height="13.347cm" svg:x="1.199cm" svg:y="4.21cm" presentation:class="outline" presentation:user-transformed="true">
          <draw:text-box>
            <text:list text:style-name="L2">
              <text:list-item>
                <text:p text:style-name="P7">mit rescue CD (knoppix u.ä. booten)</text:p>
              </text:list-item>
            </text:list>
            <text:list text:style-name="L2">
              <text:list-item>
                <text:p text:style-name="P7">sudo bash ; su -</text:p>
              </text:list-item>
            </text:list>
            <text:list text:style-name="L2">
              <text:list-item>
                <text:p text:style-name="P9"><text:span text:style-name="T5"># mkdir /bla</text:span></text:p>
              </text:list-item>
            </text:list>
            <text:list text:style-name="L2">
              <text:list-item>
                <text:p text:style-name="P9"><text:span text:style-name="T5"># mount -t ext3 /dev/sda7 /bla</text:span></text:p>
              </text:list-item>
            </text:list>
            <text:list text:style-name="L2">
              <text:list-item>
                <text:p text:style-name="P9"><text:span text:style-name="T5"># chroot /bla /bin/bash</text:span></text:p>
              </text:list-item>
            </text:list>
            <text:list text:style-name="L2">
              <text:list-item>
                <text:p text:style-name="P9"><text:span text:style-name="T5"># passwd</text:span></text:p>
              </text:list-item>
            </text:list>
            <text:list text:style-name="L2">
              <text:list-item>
                <text:p text:style-name="P9"><text:span text:style-name="T5"># exit ; umount /bl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 presentation:user-transformed="true">
          <draw:text-box>
            <text:p text:style-name="P6">auch für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neuen bootsektor schreiben</text:p>
              </text:list-item>
            </text:list>
            <text:list text:style-name="L2">
              <text:list-item>
                <text:p text:style-name="P7">notfall backup, restore</text:p>
              </text:list-item>
            </text:list>
            <text:list text:style-name="L2">
              <text:list-item>
                <text:p text:style-name="P7">hängenbleibende startscripts entfernen</text:p>
              </text:list-item>
            </text:list>
            <text:list text:style-name="L2">
              <text:list-item>
                <text:p text:style-name="P7">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grub</text:p>
          </draw:text-box>
        </draw:frame>
        <draw:frame presentation:style-name="pr4" draw:text-style-name="P7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7">lebt in <text:span text:style-name="T5">/boot/grub</text:span></text:p>
              </text:list-item>
            </text:list>
            <text:list text:style-name="L2">
              <text:list-item>
                <text:p text:style-name="P7"><text:span text:style-name="T5">menu.lst</text:span> <text:s/>für bootmenü<text:line-break/><text:span text:style-name="T11">title <text:s text:c="10"/>Meinlinux</text:span><text:span text:style-name="T11"><text:line-break/></text:span><text:span text:style-name="T11">root <text:s text:c="11"/>(hd0,0)</text:span><text:span text:style-name="T11"><text:line-break/></text:span><text:span text:style-name="T11">kernel <text:s text:c="9"/>/bz23 root=/dev/sda7 ro </text:span><text:span text:style-name="T11"><text:line-break/></text:span><text:span text:style-name="T11">initrd <text:s text:c="9"/>/initrd23.img</text:span></text:p>
              </text:list-item>
            </text:list>
            <text:list text:style-name="L2">
              <text:list-item>
                <text:p text:style-name="P7"><text:span text:style-name="T5">device.map</text:span> für zuordnung<text:line-break/><text:span text:style-name="T5">(</text:span><text:span text:style-name="T4">hd0) <text:s text:c="2"/>/dev/sda</text:span><text:span text:style-name="T4"><text:line-break/></text:span><text:span text:style-name="T4">(hd1) <text:s text:c="2"/>/dev/sd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grub installieren</text:p>
          </draw:text-box>
        </draw:frame>
        <draw:frame presentation:style-name="pr9" draw:text-style-name="P18" draw:layer="layout" svg:width="21.589cm" svg:height="12.935cm" svg:x="1.199cm" svg:y="4.21cm" presentation:class="outline" presentation:user-transformed="true">
          <draw:text-box>
            <text:list text:style-name="L2">
              <text:list-item>
                <text:p text:style-name="P9"><text:span text:style-name="T9"># grub</text:span><text:span text:style-name="T9"><text:line-break/></text:span><text:span text:style-name="T9">setup (hd0)</text:span><text:span text:style-name="T9"><text:line-break/></text:span><text:span text:style-name="T9">quit</text:span></text:p>
              </text:list-item>
            </text:list>
            <text:list text:style-name="L2">
              <text:list-item>
                <text:p text:style-name="P9"><text:span text:style-name="T19">alternativ:</text:span></text:p>
              </text:list-item>
            </text:list>
            <text:list text:style-name="L2">
              <text:list-item>
                <text:p text:style-name="P9"><text:span text:style-name="T20"># grub-install \</text:span><text:span text:style-name="T20"><text:line-break/></text:span><text:span text:style-name="T20">--root-directory=/boot/ \ /dev/hd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loopback filesystem</text:p>
          </draw:text-box>
        </draw:frame>
        <draw:frame presentation:style-name="pr4" draw:text-style-name="P15" draw:layer="layout" svg:width="21.589cm" svg:height="11.623cm" svg:x="1.199cm" svg:y="4.21cm" presentation:class="outline">
          <draw:text-box>
            <text:list text:style-name="L2">
              <text:list-item>
                <text:p text:style-name="P9"><text:span text:style-name="T5"># dd if=/dev/zero of=bla \</text:span><text:span text:style-name="T5"><text:line-break/></text:span><text:span text:style-name="T5"> bs=1024 count=10240</text:span></text:p>
              </text:list-item>
            </text:list>
            <text:list text:style-name="L2">
              <text:list-item>
                <text:p text:style-name="P9"><text:span text:style-name="T5"># mkfs.ext3 mein.img</text:span></text:p>
              </text:list-item>
            </text:list>
            <text:list text:style-name="L2">
              <text:list-item>
                <text:p text:style-name="P9"><text:span text:style-name="T5"># mount -o loop mein.img \</text:span><text:span text:style-name="T5"><text:line-break/></text:span><text:span text:style-name="T5"> /mnt/bla</text:span></text:p>
              </text:list-item>
            </text:list>
            <text:list text:style-name="L2">
              <text:list-item>
                <text:p text:style-name="P9"><text:span text:style-name="T21">alternativ ramdisk </text:span><text:span text:style-name="T5">/dev/ram0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Encrypted Loopback</text:p>
          </draw:text-box>
        </draw:frame>
        <draw:frame presentation:style-name="pr4" draw:text-style-name="P19" draw:layer="layout" svg:width="21.589cm" svg:height="13.224cm" svg:x="1.199cm" svg:y="4.21cm" presentation:class="outline" presentation:user-transformed="true">
          <draw:text-box>
            <text:list text:style-name="L3">
              <text:list-item>
                <text:p text:style-name="P12"><text:span text:style-name="T4"># dd if=/dev/zero of=enc.img \</text:span><text:span text:style-name="T4"><text:line-break/></text:span><text:span text:style-name="T4"><text:tab/></text:span><text:span text:style-name="T4"><text:tab/></text:span><text:span text:style-name="T4">bs=1M count=30</text:span></text:p>
              </text:list-item>
            </text:list>
            <text:list text:style-name="L3">
              <text:list-item>
                <text:p text:style-name="P12"><text:span text:style-name="T4"># losetup -e aes /dev/loop0 enc.img</text:span></text:p>
              </text:list-item>
            </text:list>
            <text:list text:style-name="L3">
              <text:list-item>
                <text:p text:style-name="P12"><text:span text:style-name="T4"># mkfs.ext3 /dev/loop0</text:span></text:p>
              </text:list-item>
            </text:list>
            <text:list text:style-name="L3">
              <text:list-item>
                <text:p text:style-name="P12"><text:span text:style-name="T4"># mount -t ext3 /dev/loop0 /bla</text:span></text:p>
              </text:list-item>
            </text:list>
            <text:list text:style-name="L3">
              <text:list-item>
                <text:p text:style-name="P12"><text:span text:style-name="T4"># echo bla &gt; /bla/bla.txt</text:span></text:p>
              </text:list-item>
            </text:list>
            <text:list text:style-name="L3">
              <text:list-item>
                <text:p text:style-name="P12"><text:span text:style-name="T4"># umount /bla</text:span></text:p>
              </text:list-item>
            </text:list>
            <text:list text:style-name="L3">
              <text:list-item>
                <text:p text:style-name="P12"><text:span text:style-name="T4"># losetup -d /dev/loop0</text:span><text:span text:style-name="T20"><text:line-break/></text:span><text:span text:style-name="T20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3T3">
        <draw:frame presentation:style-name="pr10" draw:text-style-name="P6" draw:layer="layout" svg:width="21.589cm" svg:height="3.004cm" svg:x="1.199cm" svg:y="0.717cm" presentation:class="title">
          <draw:text-box>
            <text:p text:style-name="P6">Zusammenfassung</text:p>
          </draw:text-box>
        </draw:frame>
        <draw:frame presentation:style-name="pr11" draw:text-style-name="P8" draw:layer="layout" svg:width="10.534cm" svg:height="13.124cm" svg:x="1.199cm" svg:y="4.2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Problem Back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syn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uplic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acula, tivol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ackup strategi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l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ron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0.534cm" svg:height="13.124cm" svg:x="12.26cm" svg:y="4.2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software ra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C boo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nux boo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t/ohne init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scue C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u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oopback, encryp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AT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051cm" draw:marker-start-width="1.803cm" draw:marker-end-width="0.686cm" draw:fill="none" draw:fill-gradient-name="Gradient_20_7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.508cm" fo:margin-bottom="0.508cm" fo:margin-left="0.508cm" fo:margin-right="0.508cm" fo:page-width="29.693cm" fo:page-height="21.006cm" style:print-orientation="landscape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auto-grow-height="false" fo:min-height="1.271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5.875cm" svg:height="1.27cm" svg:x="13.208cm" svg:y="0.508cm" presentation:class="date-time">
        <draw:text-box>
          <text:p text:style-name="P1"><text:span text:style-name="T1"><presentation:date-time/></text:span></text:p>
        </draw:text-box>
      </draw:frame>
      <draw:frame draw:style-name="gr2" draw:text-style-name="P2" draw:layer="backgroundobjects" svg:width="12.124cm" svg:height="1.078cm" svg:x="0.508cm" svg:y="19.357cm" presentation:class="footer">
        <draw:text-box>
          <text:p text:style-name="P2"><text:span text:style-name="T1"><presentation:footer/></text:span></text:p>
        </draw:text-box>
      </draw:frame>
      <draw:frame draw:style-name="gr2" draw:text-style-name="P1" draw:layer="backgroundobjects" svg:width="12.124cm" svg:height="1.078cm" svg:x="17.018cm" svg:y="19.42cm" presentation:class="page-number">
        <draw:text-box>
          <text:p text:style-name="P1"><text:span text:style-name="T1"><text:page-number>&lt;number&gt;</text:page-number></text:span></text:p>
        </draw:text-box>
      </draw:frame>
      <draw:frame draw:style-name="gr3" draw:text-style-name="P2" draw:layer="backgroundobjects" svg:width="12.124cm" svg:height="1.27cm" svg:x="0.508cm" svg:y="0.508cm" presentation:class="header">
        <draw:text-box>
          <text:p text:style-name="P2"><text:span text:style-name="T1"><presentation:header/></text:span></text:p>
        </draw:text-box>
      </draw:frame>
      <draw:page-thumbnail draw:layer="backgroundobjects" svg:width="7.646cm" svg:height="5.734cm" svg:x="0.508cm" svg:y="2.687cm" draw:page-number="1"/>
      <draw:page-thumbnail draw:layer="backgroundobjects" svg:width="7.646cm" svg:height="5.734cm" svg:x="11.022cm" svg:y="2.687cm"/>
      <draw:page-thumbnail draw:layer="backgroundobjects" svg:width="7.646cm" svg:height="5.734cm" svg:x="21.536cm" svg:y="2.687cm"/>
      <draw:page-thumbnail draw:layer="backgroundobjects" svg:width="7.646cm" svg:height="5.734cm" svg:x="0.508cm" svg:y="12.582cm"/>
      <draw:page-thumbnail draw:layer="backgroundobjects" svg:width="7.646cm" svg:height="5.734cm" svg:x="11.022cm" svg:y="12.582cm"/>
      <draw:page-thumbnail draw:layer="backgroundobjects" svg:width="7.646cm" svg:height="5.734cm" svg:x="21.536cm" svg:y="12.582cm"/>
    </style:handout-master>
    <style:master-page style:name="Standard" style:page-layout-name="PM1" draw:style-name="dp1"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3cm" svg:x="1.199cm" svg:y="4.21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1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" draw:text-style-name="P1" draw:layer="backgroundobjects" svg:width="9.369cm" svg:height="1.396cm" svg:x="12.22cm" svg:y="0cm" presentation:class="date-time">
          <draw:text-box>
            <text:p text:style-name="P1"><text:span text:style-name="T1"><presentation:date-time/></text:span></text:p>
          </draw:text-box>
        </draw:frame>
        <draw:frame presentation:style-name="pr2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2" draw:text-style-name="P1" draw:layer="backgroundobjects" svg:width="9.369cm" svg:height="1.396cm" svg:x="12.22cm" svg:y="26.543cm" presentation:class="page-number">
          <draw:text-box>
            <text:p text:style-name="P1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LV Linux - Netzwerkgrundlagen</dc:title>
    <meta:initial-creator>franz schaefer</meta:initial-creator>
    <meta:creation-date>2007-11-26T11:22:43</meta:creation-date>
    <dc:date>2008-01-15T17:39:53</dc:date>
    <meta:print-date>2007-11-26T15:50:11</meta:print-date>
    <dc:language>de-AT</dc:language>
    <meta:editing-cycles>291</meta:editing-cycles>
    <meta:editing-duration>PT19H54M49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