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200000062FFBE31E8.png"/>
  <manifest:file-entry manifest:media-type="image/png" manifest:full-path="Pictures/10000201000008020000010669C608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miter" draw:fill="none" draw:fill-color="#dddddd"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none" draw:fill-color="#eaeaea"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solid" draw:fill-color="#777777"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dddddd" draw:opacity="100%"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dddddd"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9"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round" draw:fill="solid" draw:fill-color="#777777" draw:opacity="100%"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dddddd" draw:opacity="10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18cm" svg:stroke-color="#000000" draw:marker-start="" draw:marker-start-width="0.21cm" draw:marker-start-center="false" draw:marker-end="" draw:marker-end-width="0.21cm" draw:marker-end-center="false" svg:stroke-opacity="100%" draw:stroke-linejoin="round" draw:fill="solid" draw:fill-color="#777777" draw:opacity="100%"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Title1-subtitle">
      <style:graphic-properties draw:stroke="none" draw:fill="none" draw:fill-color="#bbe0e3" draw:textarea-horizontal-align="justify" draw:textarea-vertical-align="top" draw:auto-grow-height="true" draw:auto-grow-width="false" fo:min-height="0.87cm" fo:min-width="0cm" fo:padding-top="0.13cm" fo:padding-bottom="0.13cm" fo:padding-left="0.25cm" fo:padding-right="0.25cm" fo:wrap-option="no-wrap" draw:shadow="hidden" draw:shadow-color="#808080"/>
    </style:style>
    <style:style style:name="pr2" style:family="presentation" style:parent-style-name="Title1-notes">
      <style:graphic-properties draw:fill-color="#ffffff" fo:min-height="11.432cm"/>
    </style:style>
    <style:style style:name="pr3" style:family="presentation" style:parent-style-name="Default-title">
      <style:graphic-properties draw:stroke="none" draw:fill="none" draw:fill-color="#bbe0e3" draw:textarea-horizontal-align="justify" draw:textarea-vertical-align="middle" draw:auto-grow-height="true" draw:auto-grow-width="false" fo:min-height="1.757cm" fo:min-width="0cm" fo:padding-top="0.13cm" fo:padding-bottom="0.13cm" fo:padding-left="0.25cm" fo:padding-right="0.25cm" fo:wrap-option="no-wrap" draw:shadow="hidden" draw:shadow-color="#808080"/>
    </style:style>
    <style:style style:name="pr4" style:family="presentation" style:parent-style-name="Default-notes">
      <style:graphic-properties draw:fill-color="#ffffff" fo:min-height="11.432cm"/>
    </style:style>
    <style:style style:name="P1" style:family="paragraph">
      <style:paragraph-properties fo:margin-left="0cm" fo:margin-right="0cm" fo:margin-top="0.176cm" fo:margin-bottom="0cm"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text:enable-numbering="true" fo:text-indent="0cm"/>
    </style:style>
    <style:style style:name="P6" style:family="paragraph">
      <style:paragraph-properties fo:margin-left="0cm" fo:margin-right="0cm" fo:margin-top="0.352cm" fo:margin-bottom="0cm"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952cm" fo:margin-right="0cm" text:enable-numbering="true" fo:text-indent="-0.952cm"/>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110%" text:enable-numbering="true" fo:text-indent="0cm"/>
    </style:style>
    <style:style style:name="P11" style:family="paragraph">
      <style:paragraph-properties fo:margin-left="0cm" fo:margin-right="0cm" fo:margin-top="0.396cm" fo:margin-bottom="0cm" text:enable-numbering="false" fo:text-indent="0cm"/>
    </style:style>
    <style:style style:name="T1" style:family="text">
      <style:text-properties fo:font-size="20pt" style:font-size-asian="20pt" style:font-size-complex="20pt"/>
    </style:style>
    <style:style style:name="T2" style:family="text">
      <style:text-properties fo:font-size="16pt" fo:font-weight="bold" style:font-size-asian="16pt" style:font-size-complex="16pt"/>
    </style:style>
    <style:style style:name="T3" style:family="text">
      <style:text-properties fo:color="#ffffff" fo:font-size="16pt" fo:font-weight="bold" style:font-size-asian="16pt" style:font-size-complex="16pt"/>
    </style:style>
    <style:style style:name="T4" style:family="text">
      <style:text-properties fo:font-size="16pt" style:text-underline-style="solid" style:text-underline-width="auto" style:text-underline-color="font-color" fo:font-weight="bold" style:font-size-asian="16pt" style:font-size-complex="16pt"/>
    </style:style>
    <style:style style:name="T5" style:family="text">
      <style:text-properties fo:color="#ffffff" fo:font-size="54pt" fo:font-weight="bold" style:font-size-asian="54pt" style:font-size-complex="54pt"/>
    </style:style>
    <style:style style:name="T6" style:family="text">
      <style:text-properties fo:font-weight="bold"/>
    </style:style>
    <style:style style:name="T7" style:family="text">
      <style:text-properties fo:color="#ffffff"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Folie 1" draw:style-name="dp1" draw:master-page-name="Title1" presentation:presentation-page-layout-name="AL1T0">
        <office:forms form:automatic-focus="false" form:apply-design-mode="false"/>
        <draw:frame presentation:style-name="pr1" draw:text-style-name="P2" draw:layer="layout" svg:width="23.402cm" svg:height="1.13cm" svg:x="1.098cm" svg:y="10.322cm" presentation:class="subtitle" presentation:user-transformed="true">
          <draw:text-box>
            <text:p text:style-name="P1"><text:span text:style-name="T1">Projektvorstellung im Kurs „Praktisches Linux“, WS 2007/2008</text:span></text:p>
          </draw:text-box>
        </draw:frame>
        <presentation:notes draw:style-name="dp2">
          <draw:page-thumbnail draw:style-name="gr1"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Agenda"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Agenda</text:p>
          </draw:text-box>
        </draw:frame>
        <draw:custom-shape draw:style-name="gr2" draw:text-style-name="P2" draw:layer="layout" svg:width="1.2cm" svg:height="1.2cm" svg:x="1.296cm" svg:y="4.974cm">
          <text:p text:style-name="P4"><text:span text:style-name="T2">2</text:span></text:p>
          <draw:enhanced-geometry svg:viewBox="0 0 21600 21600" draw:type="rectangle" draw:enhanced-path="M 0 0 L 21600 0 21600 21600 0 21600 0 0 Z N"/>
        </draw:custom-shape>
        <draw:custom-shape draw:style-name="gr3" draw:text-style-name="P2" draw:layer="layout" svg:width="20.999cm" svg:height="1.2cm" svg:x="3.1cm" svg:y="4.974cm">
          <text:p text:style-name="P3"><text:span text:style-name="T2">Was ist OpenWrt?</text:span></text:p>
          <draw:enhanced-geometry svg:viewBox="0 0 21600 21600" draw:type="rectangle" draw:enhanced-path="M 0 0 L 21600 0 21600 21600 0 21600 0 0 Z N"/>
        </draw:custom-shape>
        <draw:g>
          <draw:custom-shape draw:style-name="gr2" draw:text-style-name="P2" draw:layer="layout" svg:width="1.199cm" svg:height="1.2cm" svg:x="1.301cm" svg:y="6.623cm">
            <text:p text:style-name="P4"><text:span text:style-name="T2">3</text:span></text:p>
            <draw:enhanced-geometry svg:viewBox="0 0 21600 21600" draw:type="rectangle" draw:enhanced-path="M 0 0 L 21600 0 21600 21600 0 21600 0 0 Z N"/>
          </draw:custom-shape>
          <draw:custom-shape draw:style-name="gr4" draw:text-style-name="P2" draw:layer="layout" svg:width="20.999cm" svg:height="1.2cm" svg:x="3.1cm" svg:y="6.623cm">
            <text:p text:style-name="P3"><text:span text:style-name="T2">Installation von OpenWrt</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8.273cm">
            <text:p text:style-name="P4"><text:span text:style-name="T2">4</text:span></text:p>
            <draw:enhanced-geometry svg:viewBox="0 0 21600 21600" draw:type="rectangle" draw:enhanced-path="M 0 0 L 21600 0 21600 21600 0 21600 0 0 Z N"/>
          </draw:custom-shape>
          <draw:custom-shape draw:style-name="gr4" draw:text-style-name="P2" draw:layer="layout" svg:width="20.999cm" svg:height="1.199cm" svg:x="3.1cm" svg:y="8.273cm">
            <text:p text:style-name="P3"><text:span text:style-name="T2">Vor- und Nachteile</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9.926cm">
            <text:p text:style-name="P4"><text:span text:style-name="T2">5</text:span></text:p>
            <draw:enhanced-geometry svg:viewBox="0 0 21600 21600" draw:type="rectangle" draw:enhanced-path="M 0 0 L 21600 0 21600 21600 0 21600 0 0 Z N"/>
          </draw:custom-shape>
          <draw:custom-shape draw:style-name="gr4" draw:text-style-name="P2" draw:layer="layout" svg:width="20.999cm" svg:height="1.2cm" svg:x="3.1cm" svg:y="9.926cm">
            <text:p text:style-name="P3"><text:span text:style-name="T2">Anwendungsbeispiele</text:span></text:p>
            <draw:enhanced-geometry svg:viewBox="0 0 21600 21600" draw:type="rectangle" draw:enhanced-path="M 0 0 L 21600 0 21600 21600 0 21600 0 0 Z N"/>
          </draw:custom-shape>
        </draw:g>
        <draw:custom-shape draw:style-name="gr5" draw:text-style-name="P2" draw:layer="layout" svg:width="1.199cm" svg:height="1.199cm" svg:x="1.301cm" svg:y="3.325cm">
          <text:p text:style-name="P4"><text:span text:style-name="T3">1</text:span></text:p>
          <draw:enhanced-geometry svg:viewBox="0 0 21600 21600" draw:type="rectangle" draw:enhanced-path="M 0 0 L 21600 0 21600 21600 0 21600 0 0 Z N"/>
        </draw:custom-shape>
        <draw:custom-shape draw:style-name="gr2" draw:text-style-name="P2" draw:layer="layout" svg:width="20.999cm" svg:height="1.199cm" svg:x="3.1cm" svg:y="3.325cm">
          <text:p text:style-name="P3"><text:span text:style-name="T2">Agend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Agenda</text:p>
          </draw:text-box>
        </draw:frame>
        <draw:g>
          <draw:custom-shape draw:style-name="gr5" draw:text-style-name="P2" draw:layer="layout" svg:width="1.2cm" svg:height="1.199cm" svg:x="1.296cm" svg:y="4.974cm">
            <text:p text:style-name="P4"><text:span text:style-name="T3">2</text:span></text:p>
            <draw:enhanced-geometry svg:viewBox="0 0 21600 21600" draw:type="rectangle" draw:enhanced-path="M 0 0 L 21600 0 21600 21600 0 21600 0 0 Z N"/>
          </draw:custom-shape>
          <draw:custom-shape draw:style-name="gr2" draw:text-style-name="P2" draw:layer="layout" svg:width="20.999cm" svg:height="1.199cm" svg:x="3.1cm" svg:y="4.974cm">
            <text:p text:style-name="P3"><text:span text:style-name="T2">Was ist OpenWrt?</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6.623cm">
            <text:p text:style-name="P4"><text:span text:style-name="T2">3</text:span></text:p>
            <draw:enhanced-geometry svg:viewBox="0 0 21600 21600" draw:type="rectangle" draw:enhanced-path="M 0 0 L 21600 0 21600 21600 0 21600 0 0 Z N"/>
          </draw:custom-shape>
          <draw:custom-shape draw:style-name="gr4" draw:text-style-name="P2" draw:layer="layout" svg:width="20.999cm" svg:height="1.2cm" svg:x="3.1cm" svg:y="6.623cm">
            <text:p text:style-name="P3"><text:span text:style-name="T2">Installation von OpenWrt</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8.273cm">
            <text:p text:style-name="P4"><text:span text:style-name="T2">4</text:span></text:p>
            <draw:enhanced-geometry svg:viewBox="0 0 21600 21600" draw:type="rectangle" draw:enhanced-path="M 0 0 L 21600 0 21600 21600 0 21600 0 0 Z N"/>
          </draw:custom-shape>
          <draw:custom-shape draw:style-name="gr4" draw:text-style-name="P2" draw:layer="layout" svg:width="20.999cm" svg:height="1.199cm" svg:x="3.1cm" svg:y="8.273cm">
            <text:p text:style-name="P3"><text:span text:style-name="T2">Vor- und Nachteile</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9.926cm">
            <text:p text:style-name="P4"><text:span text:style-name="T2">5</text:span></text:p>
            <draw:enhanced-geometry svg:viewBox="0 0 21600 21600" draw:type="rectangle" draw:enhanced-path="M 0 0 L 21600 0 21600 21600 0 21600 0 0 Z N"/>
          </draw:custom-shape>
          <draw:custom-shape draw:style-name="gr4" draw:text-style-name="P2" draw:layer="layout" svg:width="20.999cm" svg:height="1.2cm" svg:x="3.1cm" svg:y="9.926cm">
            <text:p text:style-name="P3"><text:span text:style-name="T2">Anwendungsbeispiele</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3.325cm">
            <text:p text:style-name="P4"><text:span text:style-name="T2">1</text:span></text:p>
            <draw:enhanced-geometry svg:viewBox="0 0 21600 21600" draw:type="rectangle" draw:enhanced-path="M 0 0 L 21600 0 21600 21600 0 21600 0 0 Z N"/>
          </draw:custom-shape>
          <draw:custom-shape draw:style-name="gr4" draw:text-style-name="P2" draw:layer="layout" svg:width="20.999cm" svg:height="1.199cm" svg:x="3.1cm" svg:y="3.325cm">
            <text:p text:style-name="P3"><text:span text:style-name="T2">Agenda</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Was ist OpenWrt?"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Was ist OpenWrt?</text:p>
          </draw:text-box>
        </draw:frame>
        <draw:g>
          <draw:custom-shape draw:style-name="gr5" draw:text-style-name="P2" draw:layer="layout" svg:width="5.997cm" svg:height="2.8cm" svg:x="1.301cm" svg:y="3.325cm">
            <text:p text:style-name="P4"><text:span text:style-name="T3">Art der Software</text:span></text:p>
            <draw:enhanced-geometry svg:viewBox="0 0 21600 21600" draw:type="rectangle" draw:enhanced-path="M 0 0 L 21600 0 21600 21600 0 21600 0 0 Z N"/>
          </draw:custom-shape>
          <draw:custom-shape draw:style-name="gr2" draw:text-style-name="P2" draw:layer="layout" svg:width="16.201cm" svg:height="2.8cm" svg:x="7.898cm" svg:y="3.325cm">
            <text:list text:style-name="L2">
              <text:list-item>
                <text:p text:style-name="P5"><text:span text:style-name="T2"><text:s/></text:span><text:span text:style-name="T2">Linux Distribution für embedded systems, speziell</text:span><text:span text:style-name="T2"><text:line-break/></text:span><text:span text:style-name="T2"> <text:s text:c="2"/>WLAN Router für den Heimbetrieb</text:span></text:p>
              </text:list-item>
            </text:list>
            <text:list text:style-name="L2">
              <text:list-item>
                <text:p text:style-name="P5"><text:span text:style-name="T2"><text:s/></text:span><text:span text:style-name="T2">aktuelle Version ist Kamikaze 7.09</text:span></text:p>
              </text:list-item>
            </text:list>
            <draw:enhanced-geometry svg:viewBox="0 0 21600 21600" draw:type="rectangle" draw:enhanced-path="M 0 0 L 21600 0 21600 21600 0 21600 0 0 Z N"/>
          </draw:custom-shape>
        </draw:g>
        <draw:g>
          <draw:custom-shape draw:style-name="gr5" draw:text-style-name="P2" draw:layer="layout" svg:width="5.997cm" svg:height="5.33cm" svg:x="1.301cm" svg:y="6.522cm">
            <text:p text:style-name="P4"><text:span text:style-name="T3">Unterstützte</text:span></text:p>
            <text:p text:style-name="P4"><text:span text:style-name="T3">Plattformen</text:span></text:p>
            <draw:enhanced-geometry svg:viewBox="0 0 21600 21600" draw:type="rectangle" draw:enhanced-path="M 0 0 L 21600 0 21600 21600 0 21600 0 0 Z N"/>
          </draw:custom-shape>
          <draw:custom-shape draw:style-name="gr2" draw:text-style-name="P2" draw:layer="layout" svg:width="16.201cm" svg:height="5.397cm" svg:x="7.898cm" svg:y="6.456cm">
            <text:p text:style-name="P3"><text:span text:style-name="T2">Infineon/ADMtek ADM5120, AMCC PowerPC 440, Texas</text:span><text:span text:style-name="T2"><text:line-break/></text:span><text:span text:style-name="T2">Instruments AR7, Atmel AT91, Atheros AR231x/5312,</text:span><text:span text:style-name="T2"><text:line-break/></text:span><text:span text:style-name="T2">RMI/AMD Alchemy 1500, Atmel AT32AP7000, Broadcom</text:span><text:span text:style-name="T2"><text:line-break/></text:span><text:span text:style-name="T2">BCM47xx/53xx, Axis Etrax-LX100v2, Intel IXP42x, </text:span><text:span text:style-name="T2"><text:line-break/></text:span><text:span text:style-name="T2">AMCC PowerPC 405, Mikrotik RouterBoard 532, RDC3211,</text:span></text:p>
            <text:p text:style-name="P3"><text:span text:style-name="T2">x86</text:span></text:p>
            <draw:enhanced-geometry svg:viewBox="0 0 21600 21600" draw:type="rectangle" draw:enhanced-path="M 0 0 L 21600 0 21600 21600 0 21600 0 0 Z N"/>
          </draw:custom-shape>
        </draw:g>
        <draw:g>
          <draw:custom-shape draw:style-name="gr5" draw:text-style-name="P2" draw:layer="layout" svg:width="5.997cm" svg:height="1.335cm" svg:x="1.301cm" svg:y="12.184cm">
            <text:p text:style-name="P4"><text:span text:style-name="T3">Lizenz</text:span></text:p>
            <draw:enhanced-geometry svg:viewBox="0 0 21600 21600" draw:type="rectangle" draw:enhanced-path="M 0 0 L 21600 0 21600 21600 0 21600 0 0 Z N"/>
          </draw:custom-shape>
          <draw:custom-shape draw:style-name="gr2" draw:text-style-name="P2" draw:layer="layout" svg:width="16.201cm" svg:height="1.402cm" svg:x="7.898cm" svg:y="12.184cm">
            <text:p text:style-name="P3"><text:span text:style-name="T2">GPL</text:span></text:p>
            <draw:enhanced-geometry svg:viewBox="0 0 21600 21600" draw:type="rectangle" draw:enhanced-path="M 0 0 L 21600 0 21600 21600 0 21600 0 0 Z N"/>
          </draw:custom-shape>
        </draw:g>
        <draw:g>
          <draw:custom-shape draw:style-name="gr5" draw:text-style-name="P2" draw:layer="layout" svg:width="5.997cm" svg:height="2.8cm" svg:x="1.301cm" svg:y="13.926cm">
            <text:p text:style-name="P4"><text:span text:style-name="T3">Ableger</text:span></text:p>
            <draw:enhanced-geometry svg:viewBox="0 0 21600 21600" draw:type="rectangle" draw:enhanced-path="M 0 0 L 21600 0 21600 21600 0 21600 0 0 Z N"/>
          </draw:custom-shape>
          <draw:custom-shape draw:style-name="gr2" draw:text-style-name="P2" draw:layer="layout" svg:width="16.201cm" svg:height="2.801cm" svg:x="7.898cm" svg:y="13.921cm">
            <text:p text:style-name="P3"><text:span text:style-name="T2">X-wrt, Obelisco, Midge, PacketProtector, Coova</text:span><text:span text:style-name="T2"><text:line-break/></text:span><text:span text:style-name="T2">und weitere</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Was ist OpenWrt? – Support Möglichkeiten"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Was ist OpenWrt? – Support Möglichkeiten</text:p>
          </draw:text-box>
        </draw:frame>
        <draw:custom-shape draw:style-name="gr5" draw:text-style-name="P2" draw:layer="layout" svg:width="6.8cm" svg:height="3.797cm" svg:x="9.3cm" svg:y="8.127cm">
          <text:p text:style-name="P4"><text:span text:style-name="T3">Support</text:span></text:p>
          <draw:enhanced-geometry svg:viewBox="0 0 21600 21600" draw:type="rectangle" draw:enhanced-path="M 0 0 L 21600 0 21600 21600 0 21600 0 0 Z N"/>
        </draw:custom-shape>
        <draw:custom-shape draw:style-name="gr6" draw:text-style-name="P2" draw:layer="layout" svg:width="10.319cm" svg:height="6.129cm" svg:x="1.301cm" svg:y="10.597cm">
          <text:p/>
          <draw:enhanced-geometry svg:viewBox="0 0 2340 1390" draw:type="non-primitive" draw:enhanced-path="M 1632 516  L 2340 510  L 2338 1390  C 2338 1390 1169 1390 0 1390  L 0 0  L 1632 0  L 1632 516  Z N"/>
        </draw:custom-shape>
        <draw:custom-shape draw:style-name="gr6" draw:text-style-name="P2" draw:layer="layout" svg:width="10.319cm" svg:height="6.129cm" draw:transform="rotate (3.1415926535892) translate (24.098cm 9.453cm)">
          <text:p/>
          <draw:enhanced-geometry svg:viewBox="0 0 2340 1390" draw:type="non-primitive" draw:enhanced-path="M 1632 516  L 2340 510  L 2338 1390  C 2338 1390 1169 1390 0 1390  L 0 0  L 1632 0  L 1632 516  Z N"/>
        </draw:custom-shape>
        <draw:custom-shape draw:style-name="gr6" draw:text-style-name="P2" draw:layer="layout" svg:width="10.319cm" svg:height="6.129cm" svg:x="1.301cm" svg:y="3.323cm">
          <text:p/>
          <draw:enhanced-geometry svg:viewBox="0 0 2340 1390" draw:mirror-vertical="true" draw:type="non-primitive" draw:enhanced-path="M 1632 516  L 2340 510  L 2338 1390  C 2338 1390 1169 1390 0 1390  L 0 0  L 1632 0  L 1632 516  Z N"/>
        </draw:custom-shape>
        <draw:custom-shape draw:style-name="gr6" draw:text-style-name="P2" draw:layer="layout" svg:width="10.319cm" svg:height="6.13cm" svg:x="13.778cm" svg:y="10.526cm">
          <text:p/>
          <draw:enhanced-geometry svg:viewBox="0 0 2340 1390" draw:mirror-horizontal="true" draw:type="non-primitive" draw:enhanced-path="M 1632 516  L 2340 510  L 2338 1390  C 2338 1390 1169 1390 0 1390  L 0 0  L 1632 0  L 1632 516  Z N"/>
        </draw:custom-shape>
        <draw:custom-shape draw:style-name="gr7" draw:text-style-name="P2" draw:layer="layout" svg:width="6.2cm" svg:height="5.049cm" svg:x="1.499cm" svg:y="3.523cm">
          <text:p text:style-name="P6"><text:span text:style-name="T4">IRC</text:span></text:p>
          <text:p text:style-name="P6"><text:span text:style-name="T2">irc.freenode.net</text:span></text:p>
          <text:p text:style-name="P6"><text:span text:style-name="T2">Channels:</text:span></text:p>
          <text:p text:style-name="P6"><text:span text:style-name="T2"># openwrt</text:span></text:p>
          <text:p text:style-name="P6"><text:span text:style-name="T2"># openwrt-devel</text:span></text:p>
          <draw:enhanced-geometry svg:viewBox="0 0 21600 21600" draw:type="mso-spt202" draw:enhanced-path="M 0 0 L 21600 0 21600 21600 0 21600 0 0 Z N"/>
        </draw:custom-shape>
        <draw:custom-shape draw:style-name="gr7" draw:text-style-name="P2" draw:layer="layout" svg:width="6.002cm" svg:height="4.021cm" svg:x="17.899cm" svg:y="3.523cm">
          <text:p text:style-name="P6"><text:span text:style-name="T4">Forum</text:span></text:p>
          <text:p text:style-name="P6"><text:span text:style-name="T2">forum.openwrt.org</text:span></text:p>
          <text:p text:style-name="P6"><text:span text:style-name="T2">Für Fragen aller</text:span></text:p>
          <text:p text:style-name="P6"><text:span text:style-name="T2">Benutzergruppen</text:span></text:p>
          <draw:enhanced-geometry svg:viewBox="0 0 21600 21600" draw:type="mso-spt202" draw:enhanced-path="M 0 0 L 21600 0 21600 21600 0 21600 0 0 Z N"/>
        </draw:custom-shape>
        <draw:custom-shape draw:style-name="gr7" draw:text-style-name="P2" draw:layer="layout" svg:width="7.603cm" svg:height="3.669cm" svg:x="1.499cm" svg:y="12.475cm">
          <text:p text:style-name="P6"><text:span text:style-name="T4">Mailing list</text:span></text:p>
          <text:p text:style-name="P6"><text:span text:style-name="T2">lists.openwrt.org</text:span></text:p>
          <text:p text:style-name="P6"><text:span text:style-name="T2">Für patches und Entwicklerdiskussionen</text:span></text:p>
          <draw:enhanced-geometry svg:viewBox="0 0 21600 21600" draw:type="mso-spt202" draw:enhanced-path="M 0 0 L 21600 0 21600 21600 0 21600 0 0 Z N"/>
        </draw:custom-shape>
        <draw:custom-shape draw:style-name="gr7" draw:text-style-name="P2" draw:layer="layout" svg:width="6.2cm" svg:height="5.373cm" svg:x="17.899cm" svg:y="10.777cm">
          <text:p text:style-name="P6"><text:span text:style-name="T4">Bug Tracker</text:span></text:p>
          <text:p text:style-name="P6"><text:span text:style-name="T2">dev.openwrt.org</text:span></text:p>
          <text:p text:style-name="P6"><text:span text:style-name="T2">Überwachung von Fehlermeldungen</text:span></text:p>
          <text:p text:style-name="P6"><text:span text:style-name="T2">inkl. open source browser</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Agenda</text:p>
          </draw:text-box>
        </draw:frame>
        <draw:g>
          <draw:custom-shape draw:style-name="gr2" draw:text-style-name="P2" draw:layer="layout" svg:width="1.2cm" svg:height="1.2cm" svg:x="1.296cm" svg:y="4.974cm">
            <text:p text:style-name="P4"><text:span text:style-name="T2">2</text:span></text:p>
            <draw:enhanced-geometry svg:viewBox="0 0 21600 21600" draw:type="rectangle" draw:enhanced-path="M 0 0 L 21600 0 21600 21600 0 21600 0 0 Z N"/>
          </draw:custom-shape>
          <draw:custom-shape draw:style-name="gr3" draw:text-style-name="P2" draw:layer="layout" svg:width="20.999cm" svg:height="1.2cm" svg:x="3.1cm" svg:y="4.974cm">
            <text:p text:style-name="P3"><text:span text:style-name="T2">Was ist OpenWrt?</text:span></text:p>
            <draw:enhanced-geometry svg:viewBox="0 0 21600 21600" draw:type="rectangle" draw:enhanced-path="M 0 0 L 21600 0 21600 21600 0 21600 0 0 Z N"/>
          </draw:custom-shape>
        </draw:g>
        <draw:g>
          <draw:custom-shape draw:style-name="gr5" draw:text-style-name="P2" draw:layer="layout" svg:width="1.199cm" svg:height="1.2cm" svg:x="1.301cm" svg:y="6.623cm">
            <text:p text:style-name="P4"><text:span text:style-name="T2">3</text:span></text:p>
            <draw:enhanced-geometry svg:viewBox="0 0 21600 21600" draw:type="rectangle" draw:enhanced-path="M 0 0 L 21600 0 21600 21600 0 21600 0 0 Z N"/>
          </draw:custom-shape>
          <draw:custom-shape draw:style-name="gr2" draw:text-style-name="P2" draw:layer="layout" svg:width="20.999cm" svg:height="1.2cm" svg:x="3.1cm" svg:y="6.623cm">
            <text:p text:style-name="P3"><text:span text:style-name="T2">Installation von OpenWrt</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8.273cm">
            <text:p text:style-name="P4"><text:span text:style-name="T2">4</text:span></text:p>
            <draw:enhanced-geometry svg:viewBox="0 0 21600 21600" draw:type="rectangle" draw:enhanced-path="M 0 0 L 21600 0 21600 21600 0 21600 0 0 Z N"/>
          </draw:custom-shape>
          <draw:custom-shape draw:style-name="gr4" draw:text-style-name="P2" draw:layer="layout" svg:width="20.999cm" svg:height="1.199cm" svg:x="3.1cm" svg:y="8.273cm">
            <text:p text:style-name="P3"><text:span text:style-name="T2">Vor- und Nachteile</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9.926cm">
            <text:p text:style-name="P4"><text:span text:style-name="T2">5</text:span></text:p>
            <draw:enhanced-geometry svg:viewBox="0 0 21600 21600" draw:type="rectangle" draw:enhanced-path="M 0 0 L 21600 0 21600 21600 0 21600 0 0 Z N"/>
          </draw:custom-shape>
          <draw:custom-shape draw:style-name="gr4" draw:text-style-name="P2" draw:layer="layout" svg:width="20.999cm" svg:height="1.2cm" svg:x="3.1cm" svg:y="9.926cm">
            <text:p text:style-name="P3"><text:span text:style-name="T2">Anwendungsbeispiele</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3.325cm">
            <text:p text:style-name="P4"><text:span text:style-name="T2">1</text:span></text:p>
            <draw:enhanced-geometry svg:viewBox="0 0 21600 21600" draw:type="rectangle" draw:enhanced-path="M 0 0 L 21600 0 21600 21600 0 21600 0 0 Z N"/>
          </draw:custom-shape>
          <draw:custom-shape draw:style-name="gr4" draw:text-style-name="P2" draw:layer="layout" svg:width="20.999cm" svg:height="1.199cm" svg:x="3.1cm" svg:y="3.325cm">
            <text:p text:style-name="P3"><text:span text:style-name="T2">Agenda</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Installation von OpenWrt" draw:style-name="dp3" draw:master-page-name="Default" presentation:presentation-page-layout-name="AL2T1">
        <office:forms form:automatic-focus="false" form:apply-design-mode="false"/>
        <draw:frame presentation:style-name="pr3" draw:text-style-name="P2" draw:layer="layout" svg:width="13.828cm" svg:height="2.017cm" svg:x="0.9cm" svg:y="0.908cm" presentation:class="title" presentation:user-transformed="true">
          <draw:text-box>
            <text:p text:style-name="P3">Installation von OpenWrt</text:p>
          </draw:text-box>
        </draw:frame>
        <draw:custom-shape draw:style-name="gr5" draw:text-style-name="P2" draw:layer="layout" svg:width="22.798cm" svg:height="1.799cm" svg:x="1.301cm" svg:y="3.325cm">
          <text:p text:style-name="P3"><text:span text:style-name="T3">Vorgehen bei Installation von Plattform / Router abhängig</text:span></text:p>
          <draw:enhanced-geometry svg:viewBox="0 0 21600 21600" draw:type="rectangle" draw:enhanced-path="M 0 0 L 21600 0 21600 21600 0 21600 0 0 Z N"/>
        </draw:custom-shape>
        <draw:custom-shape draw:style-name="gr2" draw:text-style-name="P7" draw:id="id1" draw:layer="layout" svg:width="6.998cm" svg:height="4.198cm" svg:x="1.301cm" svg:y="5.728cm">
          <text:p text:style-name="P4"><text:span text:style-name="T2">Beispiel für</text:span><text:span text:style-name="T2"><text:line-break/></text:span><text:span text:style-name="T2">Linksys Router:</text:span></text:p>
          <text:p text:style-name="P4"><text:span text:style-name="T2">Installationspaket</text:span></text:p>
          <text:p text:style-name="P4"><text:span text:style-name="T2">von Website</text:span><text:span text:style-name="T2"><text:line-break/></text:span><text:span text:style-name="T2">runterladen</text:span></text:p>
          <draw:enhanced-geometry svg:viewBox="0 0 21600 21600" draw:text-areas="0 0 21600 21600" draw:glue-points="0 0" draw:type="pentagon-right" draw:modifiers="20116" draw:enhanced-path="M 0 0 L ?f0 0 21600 10800 ?f0 21600 0 21600 Z N">
            <draw:equation draw:name="f0" draw:formula="$0 "/>
            <draw:handle draw:handle-position="$0 top" draw:handle-range-x-minimum="0" draw:handle-range-x-maximum="21600"/>
          </draw:enhanced-geometry>
        </draw:custom-shape>
        <draw:custom-shape draw:style-name="gr2" draw:text-style-name="P7" draw:layer="layout" svg:width="7.201cm" svg:height="4.198cm" svg:x="8.498cm" svg:y="5.728cm">
          <text:p text:style-name="P4"><text:span text:style-name="T2">Über Firmware</text:span><text:span text:style-name="T2"><text:line-break/></text:span><text:span text:style-name="T2">Upgrade der</text:span><text:span text:style-name="T2"><text:line-break/></text:span><text:span text:style-name="T2">bisherigen Firmware</text:span></text:p>
          <text:p text:style-name="P4"><text:span text:style-name="T2">Paket installieren</text:span><text:span text:style-name="T2"><text:line-break/></text:span><text:span text:style-name="T2">(flashen)</text:span></text:p>
          <draw:enhanced-geometry svg:viewBox="0 0 21600 21600" draw:text-areas="0 0 21600 21600" draw:glue-points="21600 10800" draw:type="chevron" draw:modifiers="2038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 draw:text-style-name="P7" draw:id="id4" draw:layer="layout" svg:width="8.202cm" svg:height="4.198cm" svg:x="15.897cm" svg:y="5.728cm">
          <text:p text:style-name="P4"><text:span text:style-name="T2">OpenWrt konfigurieren</text:span><text:span text:style-name="T2"><text:line-break/></text:span><text:span text:style-name="T2">und gewünschte Pakete</text:span><text:span text:style-name="T2"><text:line-break/></text:span><text:span text:style-name="T2">nach Bedarf</text:span><text:span text:style-name="T2"><text:line-break/></text:span><text:span text:style-name="T2">nachinstallieren</text:span></text:p>
          <draw:enhanced-geometry svg:viewBox="0 0 21600 21600" draw:text-areas="0 0 21600 21600" draw:glue-points="21600 10800" draw:type="chevron" draw:modifiers="2054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3" draw:text-style-name="P2" draw:id="id2" draw:layer="layout" svg:width="8.4cm" svg:height="1.393cm" svg:x="1.301cm" svg:y="10.526cm">
          <text:p text:style-name="P3"><text:span text:style-name="T2">http://downloads.openwrt.org</text:span></text:p>
          <draw:enhanced-geometry svg:viewBox="0 0 21600 21600" draw:type="rectangle" draw:enhanced-path="M 0 0 L 21600 0 21600 21600 0 21600 0 0 Z N"/>
        </draw:custom-shape>
        <draw:custom-shape draw:style-name="gr3" draw:text-style-name="P2" draw:id="id3" draw:layer="layout" svg:width="13.803cm" svg:height="3.603cm" svg:x="4.996cm" svg:y="13.123cm">
          <text:list text:style-name="L5">
            <text:list-item>
              <text:p text:style-name="P8"><text:span text:style-name="T2">Zwischen binaries und source code wählen</text:span></text:p>
            </text:list-item>
          </text:list>
          <text:list text:style-name="L5" text:continue-numbering="true">
            <text:list-item>
              <text:p text:style-name="P8"><text:span text:style-name="T2">Ggf. source code kompilieren</text:span></text:p>
            </text:list-item>
          </text:list>
          <text:list text:style-name="L5" text:continue-numbering="true">
            <text:list-item>
              <text:p text:style-name="P8"><text:span text:style-name="T2">Webinterface der bisherigen Router Firmware</text:span><text:span text:style-name="T2"><text:line-break/></text:span><text:span text:style-name="T2">öffnen und image für Upgrade auswählen</text:span></text:p>
            </text:list-item>
          </text:list>
          <text:list text:style-name="L5" text:continue-numbering="true">
            <text:list-item>
              <text:p text:style-name="P8"><text:span text:style-name="T2">Installationsanweisungen folgen</text:span></text:p>
            </text:list-item>
          </text:list>
          <draw:enhanced-geometry svg:viewBox="0 0 21600 21600" draw:type="rectangle" draw:enhanced-path="M 0 0 L 21600 0 21600 21600 0 21600 0 0 Z N"/>
        </draw:custom-shape>
        <draw:custom-shape draw:style-name="gr3" draw:text-style-name="P2" draw:id="id5" draw:layer="layout" svg:width="8.4cm" svg:height="1.998cm" svg:x="15.699cm" svg:y="10.526cm">
          <text:p text:style-name="P3"><text:span text:style-name="T2">Weitere Konfiguration mittels</text:span><text:span text:style-name="T2"><text:line-break/></text:span><text:span text:style-name="T2">ipkg Paketsystem</text:span></text:p>
          <draw:enhanced-geometry svg:viewBox="0 0 21600 21600" draw:type="rectangle" draw:enhanced-path="M 0 0 L 21600 0 21600 21600 0 21600 0 0 Z N"/>
        </draw:custom-shape>
        <draw:connector draw:style-name="gr8" draw:text-style-name="P9" draw:layer="layout" svg:x1="1.301cm" svg:y1="5.728cm" svg:x2="1.301cm" svg:y2="11.222cm" draw:start-shape="id1" draw:start-glue-point="4" draw:end-shape="id2" draw:end-glue-point="3">
          <text:p/>
        </draw:connector>
        <draw:connector draw:style-name="gr8" draw:text-style-name="P9" draw:layer="layout" svg:x1="12.7cm" svg:y1="9.926cm" svg:x2="11.897cm" svg:y2="13.123cm" draw:end-shape="id3" draw:end-glue-point="0">
          <text:p/>
        </draw:connector>
        <draw:connector draw:style-name="gr8" draw:text-style-name="P9" draw:layer="layout" draw:line-skew="-3.007cm" svg:x1="19.998cm" svg:y1="9.926cm" svg:x2="15.699cm" svg:y2="11.525cm" draw:start-shape="id4" draw:start-glue-point="2" draw:end-shape="id5" draw:end-glue-point="3">
          <text:p/>
        </draw:connector>
        <presentation:notes draw:style-name="dp2">
          <draw:page-thumbnail draw:style-name="gr1"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Installation von OpenWrt</text:p>
          </draw:text-box>
        </draw:frame>
        <draw:custom-shape draw:style-name="gr5" draw:text-style-name="P2" draw:layer="layout" svg:width="22.798cm" svg:height="1.799cm" svg:x="1.301cm" svg:y="3.325cm">
          <text:p text:style-name="P3"><text:span text:style-name="T3">Weitere Beispiele zur Installation</text:span></text:p>
          <draw:enhanced-geometry svg:viewBox="0 0 21600 21600" draw:type="rectangle" draw:enhanced-path="M 0 0 L 21600 0 21600 21600 0 21600 0 0 Z N"/>
        </draw:custom-shape>
        <draw:custom-shape draw:style-name="gr2" draw:text-style-name="P2" draw:layer="layout" svg:width="5.397cm" svg:height="2.399cm" svg:x="1.301cm" svg:y="5.724cm">
          <text:p text:style-name="P4"><text:span text:style-name="T2">Asus</text:span></text:p>
          <draw:enhanced-geometry svg:viewBox="0 0 21600 21600" draw:type="rectangle" draw:enhanced-path="M 0 0 L 21600 0 21600 21600 0 21600 0 0 Z N"/>
        </draw:custom-shape>
        <draw:custom-shape draw:style-name="gr3" draw:text-style-name="P2" draw:layer="layout" svg:width="16.999cm" svg:height="2.399cm" svg:x="7.1cm" svg:y="5.724cm">
          <text:p text:style-name="P3"><text:span text:style-name="T2">Reset-Taste beim Starten gedrückt halten und firmware</text:span><text:span text:style-name="T2"><text:line-break/></text:span><text:span text:style-name="T2">image per tftp Programm auf Router laden</text:span></text:p>
          <draw:enhanced-geometry svg:viewBox="0 0 21600 21600" draw:type="rectangle" draw:enhanced-path="M 0 0 L 21600 0 21600 21600 0 21600 0 0 Z N"/>
        </draw:custom-shape>
        <draw:g>
          <draw:custom-shape draw:style-name="gr2" draw:text-style-name="P2" draw:layer="layout" svg:width="5.397cm" svg:height="2.399cm" svg:x="1.301cm" svg:y="8.727cm">
            <text:p text:style-name="P4"><text:span text:style-name="T2">Fonera</text:span></text:p>
            <draw:enhanced-geometry svg:viewBox="0 0 21600 21600" draw:type="rectangle" draw:enhanced-path="M 0 0 L 21600 0 21600 21600 0 21600 0 0 Z N"/>
          </draw:custom-shape>
          <draw:custom-shape draw:style-name="gr3" draw:text-style-name="P2" draw:layer="layout" svg:width="16.999cm" svg:height="2.399cm" svg:x="7.1cm" svg:y="8.727cm">
            <text:p text:style-name="P3"><text:span text:style-name="T2">Aufspielen nur über serielle Schnittstelle möglich</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Agenda</text:p>
          </draw:text-box>
        </draw:frame>
        <draw:g>
          <draw:custom-shape draw:style-name="gr2" draw:text-style-name="P2" draw:layer="layout" svg:width="1.2cm" svg:height="1.2cm" svg:x="1.296cm" svg:y="4.974cm">
            <text:p text:style-name="P4"><text:span text:style-name="T2">2</text:span></text:p>
            <draw:enhanced-geometry svg:viewBox="0 0 21600 21600" draw:type="rectangle" draw:enhanced-path="M 0 0 L 21600 0 21600 21600 0 21600 0 0 Z N"/>
          </draw:custom-shape>
          <draw:custom-shape draw:style-name="gr3" draw:text-style-name="P2" draw:layer="layout" svg:width="20.999cm" svg:height="1.2cm" svg:x="3.1cm" svg:y="4.974cm">
            <text:p text:style-name="P3"><text:span text:style-name="T2">Was ist OpenWrt?</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6.623cm">
            <text:p text:style-name="P4"><text:span text:style-name="T2">3</text:span></text:p>
            <draw:enhanced-geometry svg:viewBox="0 0 21600 21600" draw:type="rectangle" draw:enhanced-path="M 0 0 L 21600 0 21600 21600 0 21600 0 0 Z N"/>
          </draw:custom-shape>
          <draw:custom-shape draw:style-name="gr3" draw:text-style-name="P2" draw:layer="layout" svg:width="20.999cm" svg:height="1.2cm" svg:x="3.1cm" svg:y="6.623cm">
            <text:p text:style-name="P3"><text:span text:style-name="T2">Installation von OpenWrt</text:span></text:p>
            <draw:enhanced-geometry svg:viewBox="0 0 21600 21600" draw:type="rectangle" draw:enhanced-path="M 0 0 L 21600 0 21600 21600 0 21600 0 0 Z N"/>
          </draw:custom-shape>
        </draw:g>
        <draw:g>
          <draw:custom-shape draw:style-name="gr5" draw:text-style-name="P2" draw:layer="layout" svg:width="1.199cm" svg:height="1.199cm" svg:x="1.301cm" svg:y="8.273cm">
            <text:p text:style-name="P4"><text:span text:style-name="T3">4</text:span></text:p>
            <draw:enhanced-geometry svg:viewBox="0 0 21600 21600" draw:type="rectangle" draw:enhanced-path="M 0 0 L 21600 0 21600 21600 0 21600 0 0 Z N"/>
          </draw:custom-shape>
          <draw:custom-shape draw:style-name="gr2" draw:text-style-name="P2" draw:layer="layout" svg:width="20.999cm" svg:height="1.199cm" svg:x="3.1cm" svg:y="8.273cm">
            <text:p text:style-name="P3"><text:span text:style-name="T2">Vor- und Nachteile</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9.926cm">
            <text:p text:style-name="P4"><text:span text:style-name="T2">5</text:span></text:p>
            <draw:enhanced-geometry svg:viewBox="0 0 21600 21600" draw:type="rectangle" draw:enhanced-path="M 0 0 L 21600 0 21600 21600 0 21600 0 0 Z N"/>
          </draw:custom-shape>
          <draw:custom-shape draw:style-name="gr4" draw:text-style-name="P2" draw:layer="layout" svg:width="20.999cm" svg:height="1.2cm" svg:x="3.1cm" svg:y="9.926cm">
            <text:p text:style-name="P3"><text:span text:style-name="T2">Anwendungsbeispiele</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3.325cm">
            <text:p text:style-name="P4"><text:span text:style-name="T2">1</text:span></text:p>
            <draw:enhanced-geometry svg:viewBox="0 0 21600 21600" draw:type="rectangle" draw:enhanced-path="M 0 0 L 21600 0 21600 21600 0 21600 0 0 Z N"/>
          </draw:custom-shape>
          <draw:custom-shape draw:style-name="gr4" draw:text-style-name="P2" draw:layer="layout" svg:width="20.999cm" svg:height="1.199cm" svg:x="3.1cm" svg:y="3.325cm">
            <text:p text:style-name="P3"><text:span text:style-name="T2">Agenda</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Vor- und Nachteile von OpenWrt"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Vor- und Nachteile von OpenWrt</text:p>
          </draw:text-box>
        </draw:frame>
        <draw:custom-shape draw:style-name="gr5" draw:text-style-name="P2" draw:layer="layout" svg:width="6.2cm" svg:height="6.998cm" svg:x="1.301cm" svg:y="3.325cm">
          <text:p text:style-name="P4"><text:span text:style-name="T5">+</text:span></text:p>
          <draw:enhanced-geometry svg:viewBox="0 0 21600 21600" draw:type="rectangle" draw:enhanced-path="M 0 0 L 21600 0 21600 21600 0 21600 0 0 Z N"/>
        </draw:custom-shape>
        <draw:custom-shape draw:style-name="gr5" draw:text-style-name="P2" draw:layer="layout" svg:width="6.2cm" svg:height="3.201cm" svg:x="1.301cm" svg:y="10.923cm">
          <text:p text:style-name="P4"><text:span text:style-name="T5">-</text:span></text:p>
          <draw:enhanced-geometry svg:viewBox="0 0 21600 21600" draw:type="rectangle" draw:enhanced-path="M 0 0 L 21600 0 21600 21600 0 21600 0 0 Z N"/>
        </draw:custom-shape>
        <draw:custom-shape draw:style-name="gr3" draw:text-style-name="P2" draw:layer="layout" svg:width="15.998cm" svg:height="6.998cm" svg:x="8.101cm" svg:y="3.325cm">
          <text:list text:style-name="L2">
            <text:list-item>
              <text:p text:style-name="P10"><text:span text:style-name="T2"><text:s/></text:span><text:span text:style-name="T2">schnelle Installation (wenige Minuten)</text:span></text:p>
            </text:list-item>
          </text:list>
          <text:list text:style-name="L2">
            <text:list-item>
              <text:p text:style-name="P10"><text:span text:style-name="T2"><text:s/></text:span><text:span text:style-name="T2">hoher Sicherheitsstandard</text:span></text:p>
            </text:list-item>
          </text:list>
          <text:list text:style-name="L2">
            <text:list-item>
              <text:p text:style-name="P10"><text:span text:style-name="T2"><text:s/></text:span><text:span text:style-name="T2">weitreichende Möglichkeiten zur Erweiterung</text:span></text:p>
            </text:list-item>
          </text:list>
          <text:list text:style-name="L2">
            <text:list-item>
              <text:p text:style-name="P10"><text:span text:style-name="T2"><text:s/></text:span><text:span text:style-name="T2">Konfigurierbarkeit vergleichbar mit anderen Linux OS</text:span></text:p>
            </text:list-item>
          </text:list>
          <text:list text:style-name="L2">
            <text:list-item>
              <text:p text:style-name="P10"><text:span text:style-name="T2"><text:s/></text:span><text:span text:style-name="T2">nach Installation WLAN zuerst deaktiviert, um</text:span><text:span text:style-name="T2"><text:line-break/></text:span><text:span text:style-name="T2"> <text:s/>ungeschützten Zugang ins LAN zu vermeiden</text:span></text:p>
            </text:list-item>
          </text:list>
          <text:list text:style-name="L2">
            <text:list-item>
              <text:p text:style-name="P10"><text:span text:style-name="T2"><text:s/></text:span><text:span text:style-name="T2">Software kann einfach auf embedded Systeme</text:span><text:span text:style-name="T2"><text:line-break/></text:span><text:span text:style-name="T2"> <text:s/>übertragen werden</text:span></text:p>
            </text:list-item>
          </text:list>
          <text:list text:style-name="L2">
            <text:list-item>
              <text:p text:style-name="P10"><text:span text:style-name="T2"><text:s/></text:span><text:span text:style-name="T2">kontinuierliche Weiterentwicklung</text:span></text:p>
            </text:list-item>
          </text:list>
          <draw:enhanced-geometry svg:viewBox="0 0 21600 21600" draw:type="rectangle" draw:enhanced-path="M 0 0 L 21600 0 21600 21600 0 21600 0 0 Z N"/>
        </draw:custom-shape>
        <draw:custom-shape draw:style-name="gr3" draw:text-style-name="P2" draw:layer="layout" svg:width="15.998cm" svg:height="3.202cm" svg:x="8.101cm" svg:y="10.927cm">
          <text:list text:style-name="L2">
            <text:list-item>
              <text:p text:style-name="P10"><text:span text:style-name="T2"><text:s/></text:span><text:span text:style-name="T2">in derzeitiger Ausführung nur für System-</text:span><text:span text:style-name="T2"><text:line-break/></text:span><text:span text:style-name="T2"> <text:s/>administratoren gedacht, nicht für normale User</text:span></text:p>
            </text:list-item>
          </text:list>
          <text:list text:style-name="L2">
            <text:list-item>
              <text:p text:style-name="P10"><text:span text:style-name="T2"><text:s/></text:span><text:span text:style-name="T2">noch keine Treiber für direkten VoIP Support</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draw:frame presentation:style-name="pr3" draw:text-style-name="P2" draw:layer="layout" svg:width="13.828cm" svg:height="2.017cm" svg:x="0.9cm" svg:y="0.908cm" presentation:class="title" presentation:user-transformed="true">
          <draw:text-box>
            <text:p text:style-name="P3">Agenda</text:p>
          </draw:text-box>
        </draw:frame>
        <draw:g>
          <draw:custom-shape draw:style-name="gr2" draw:text-style-name="P2" draw:layer="layout" svg:width="1.2cm" svg:height="1.2cm" svg:x="1.296cm" svg:y="4.974cm">
            <text:p text:style-name="P4"><text:span text:style-name="T2">2</text:span></text:p>
            <draw:enhanced-geometry svg:viewBox="0 0 21600 21600" draw:type="rectangle" draw:enhanced-path="M 0 0 L 21600 0 21600 21600 0 21600 0 0 Z N"/>
          </draw:custom-shape>
          <draw:custom-shape draw:style-name="gr3" draw:text-style-name="P2" draw:layer="layout" svg:width="20.999cm" svg:height="1.2cm" svg:x="3.1cm" svg:y="4.974cm">
            <text:p text:style-name="P3"><text:span text:style-name="T2">Was ist OpenWrt?</text:span></text:p>
            <draw:enhanced-geometry svg:viewBox="0 0 21600 21600" draw:type="rectangle" draw:enhanced-path="M 0 0 L 21600 0 21600 21600 0 21600 0 0 Z N"/>
          </draw:custom-shape>
        </draw:g>
        <draw:g>
          <draw:custom-shape draw:style-name="gr2" draw:text-style-name="P2" draw:layer="layout" svg:width="1.199cm" svg:height="1.2cm" svg:x="1.301cm" svg:y="6.623cm">
            <text:p text:style-name="P4"><text:span text:style-name="T2">3</text:span></text:p>
            <draw:enhanced-geometry svg:viewBox="0 0 21600 21600" draw:type="rectangle" draw:enhanced-path="M 0 0 L 21600 0 21600 21600 0 21600 0 0 Z N"/>
          </draw:custom-shape>
          <draw:custom-shape draw:style-name="gr3" draw:text-style-name="P2" draw:layer="layout" svg:width="20.999cm" svg:height="1.2cm" svg:x="3.1cm" svg:y="6.623cm">
            <text:p text:style-name="P3"><text:span text:style-name="T2">Installation von OpenWrt</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8.273cm">
            <text:p text:style-name="P4"><text:span text:style-name="T2">4</text:span></text:p>
            <draw:enhanced-geometry svg:viewBox="0 0 21600 21600" draw:type="rectangle" draw:enhanced-path="M 0 0 L 21600 0 21600 21600 0 21600 0 0 Z N"/>
          </draw:custom-shape>
          <draw:custom-shape draw:style-name="gr3" draw:text-style-name="P2" draw:layer="layout" svg:width="20.999cm" svg:height="1.199cm" svg:x="3.1cm" svg:y="8.273cm">
            <text:p text:style-name="P3"><text:span text:style-name="T2">Vor- und Nachteile</text:span></text:p>
            <draw:enhanced-geometry svg:viewBox="0 0 21600 21600" draw:type="rectangle" draw:enhanced-path="M 0 0 L 21600 0 21600 21600 0 21600 0 0 Z N"/>
          </draw:custom-shape>
        </draw:g>
        <draw:g>
          <draw:custom-shape draw:style-name="gr5" draw:text-style-name="P2" draw:layer="layout" svg:width="1.199cm" svg:height="1.2cm" svg:x="1.301cm" svg:y="9.926cm">
            <text:p text:style-name="P4"><text:span text:style-name="T3">5</text:span></text:p>
            <draw:enhanced-geometry svg:viewBox="0 0 21600 21600" draw:type="rectangle" draw:enhanced-path="M 0 0 L 21600 0 21600 21600 0 21600 0 0 Z N"/>
          </draw:custom-shape>
          <draw:custom-shape draw:style-name="gr2" draw:text-style-name="P2" draw:layer="layout" svg:width="20.999cm" svg:height="1.2cm" svg:x="3.1cm" svg:y="9.926cm">
            <text:p text:style-name="P3"><text:span text:style-name="T2">Anwendungsbeispiele</text:span></text:p>
            <draw:enhanced-geometry svg:viewBox="0 0 21600 21600" draw:type="rectangle" draw:enhanced-path="M 0 0 L 21600 0 21600 21600 0 21600 0 0 Z N"/>
          </draw:custom-shape>
        </draw:g>
        <draw:g>
          <draw:custom-shape draw:style-name="gr2" draw:text-style-name="P2" draw:layer="layout" svg:width="1.199cm" svg:height="1.199cm" svg:x="1.301cm" svg:y="3.325cm">
            <text:p text:style-name="P4"><text:span text:style-name="T2">1</text:span></text:p>
            <draw:enhanced-geometry svg:viewBox="0 0 21600 21600" draw:type="rectangle" draw:enhanced-path="M 0 0 L 21600 0 21600 21600 0 21600 0 0 Z N"/>
          </draw:custom-shape>
          <draw:custom-shape draw:style-name="gr4" draw:text-style-name="P2" draw:layer="layout" svg:width="20.999cm" svg:height="1.199cm" svg:x="3.1cm" svg:y="3.325cm">
            <text:p text:style-name="P3"><text:span text:style-name="T2">Agenda</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Anwendungsbeispiele" draw:style-name="dp3" draw:master-page-name="Default" presentation:presentation-page-layout-name="AL2T1">
        <draw:custom-shape draw:style-name="gr9" draw:text-style-name="P2" draw:layer="layout" svg:width="5.636cm" svg:height="2.791cm" svg:x="6.866cm" svg:y="3.334cm">
          <text:p/>
          <draw:enhanced-geometry svg:viewBox="0 0 1278 432" draw:type="non-primitive" draw:enhanced-path="M 0 432  L 0 0  L 912 0  L 1278 432  L 0 432  Z N"/>
        </draw:custom-shape>
        <draw:custom-shape draw:style-name="gr9" draw:text-style-name="P2" draw:layer="layout" svg:width="5.636cm" svg:height="2.791cm" svg:x="12.7cm" svg:y="3.325cm">
          <text:p/>
          <draw:enhanced-geometry svg:viewBox="0 0 1278 432" draw:type="non-primitive" draw:enhanced-path="M 0 432  L 0 0  L 912 0  L 1278 432  L 0 432  Z N"/>
        </draw:custom-shape>
        <draw:custom-shape draw:style-name="gr9" draw:text-style-name="P2" draw:layer="layout" svg:width="5.454cm" svg:height="2.99cm" svg:x="18.464cm" svg:y="3.334cm">
          <text:p/>
          <draw:enhanced-geometry svg:viewBox="0 0 1237 678" draw:type="non-primitive" draw:enhanced-path="M 0 678  L 0 0  L 912 0  L 1237 672  L 0 678  Z N"/>
        </draw:custom-shape>
        <draw:frame presentation:style-name="pr3" draw:text-style-name="P2" draw:layer="layout" svg:width="13.828cm" svg:height="2.017cm" svg:x="0.9cm" svg:y="0.908cm" presentation:class="title" presentation:user-transformed="true">
          <draw:text-box>
            <text:p text:style-name="P3">Anwendungsbeispiele</text:p>
          </draw:text-box>
        </draw:frame>
        <draw:custom-shape draw:style-name="gr6" draw:text-style-name="P2" draw:layer="layout" svg:width="5.636cm" svg:height="2.791cm" svg:x="1.27cm" svg:y="3.334cm">
          <text:p/>
          <draw:enhanced-geometry svg:viewBox="0 0 1278 432" draw:type="non-primitive" draw:enhanced-path="M 0 432  L 0 0  L 912 0  L 1278 432  L 0 432  Z N"/>
        </draw:custom-shape>
        <draw:custom-shape draw:style-name="gr10" draw:text-style-name="P2" draw:layer="layout" svg:width="22.798cm" svg:height="10.001cm" svg:x="1.301cm" svg:y="5.724cm">
          <text:p/>
          <draw:enhanced-geometry svg:viewBox="0 0 21600 21600" draw:type="rectangle" draw:enhanced-path="M 0 0 L 21600 0 21600 21600 0 21600 0 0 Z N"/>
        </draw:custom-shape>
        <draw:custom-shape draw:style-name="gr11" draw:text-style-name="P2" draw:layer="layout" svg:width="5.504cm" svg:height="0.375cm" svg:x="1.296cm" svg:y="5.525cm">
          <text:p/>
          <draw:enhanced-geometry svg:viewBox="0 0 1248 85" draw:type="non-primitive" draw:enhanced-path="M 1 0  L 0 85  L 1248 85  L 1182 13  L 1 0  Z N"/>
        </draw:custom-shape>
        <draw:custom-shape draw:style-name="gr7" draw:text-style-name="P2" draw:layer="layout" svg:width="4.797cm" svg:height="1.023cm" svg:x="1.504cm" svg:y="3.907cm">
          <text:p text:style-name="P11"><text:span text:style-name="T6">OpenVPN</text:span></text:p>
          <draw:enhanced-geometry svg:viewBox="0 0 21600 21600" draw:type="mso-spt202" draw:enhanced-path="M 0 0 L 21600 0 21600 21600 0 21600 0 0 Z N"/>
        </draw:custom-shape>
        <draw:custom-shape draw:style-name="gr7" draw:text-style-name="P2" draw:layer="layout" svg:width="4.797cm" svg:height="1.023cm" svg:x="7.1cm" svg:y="3.907cm">
          <text:p text:style-name="P11"><text:span text:style-name="T7">Chillispot</text:span></text:p>
          <draw:enhanced-geometry svg:viewBox="0 0 21600 21600" draw:type="mso-spt202" draw:enhanced-path="M 0 0 L 21600 0 21600 21600 0 21600 0 0 Z N"/>
        </draw:custom-shape>
        <draw:custom-shape draw:style-name="gr7" draw:text-style-name="P2" draw:layer="layout" svg:width="4.798cm" svg:height="1.023cm" svg:x="12.898cm" svg:y="3.907cm">
          <text:p text:style-name="P11"><text:span text:style-name="T7">Bittorrent</text:span></text:p>
          <draw:enhanced-geometry svg:viewBox="0 0 21600 21600" draw:type="mso-spt202" draw:enhanced-path="M 0 0 L 21600 0 21600 21600 0 21600 0 0 Z N"/>
        </draw:custom-shape>
        <draw:custom-shape draw:style-name="gr7" draw:text-style-name="P2" draw:layer="layout" svg:width="4.797cm" svg:height="1.023cm" svg:x="18.702cm" svg:y="3.907cm">
          <text:p text:style-name="P11"><text:span text:style-name="T7">Webserver</text:span></text:p>
          <draw:enhanced-geometry svg:viewBox="0 0 21600 21600" draw:type="mso-spt202" draw:enhanced-path="M 0 0 L 21600 0 21600 21600 0 21600 0 0 Z N"/>
        </draw:custom-shape>
        <draw:custom-shape draw:style-name="gr7" draw:text-style-name="P2" draw:layer="layout" svg:width="21.003cm" svg:height="7.373cm" svg:x="1.504cm" svg:y="6.125cm">
          <text:p text:style-name="P3"><text:span text:style-name="T4">OpenVPN</text:span></text:p>
          <text:p text:style-name="P3"><text:span text:style-name="T2"/></text:p>
          <text:p text:style-name="P3"><text:span text:style-name="T2">Beispielsweise zum Aufbau einer verschlüsselten Verbindung zu einem entfernten Server bei Verbindung mit entsprechend konfiguriertem Router.</text:span></text:p>
          <text:p text:style-name="P3"><text:span text:style-name="T2"/></text:p>
          <text:p text:style-name="P3"><text:span text:style-name="T2">Vorteil: Relativ sicheres surfen bis zum Server ohne manuell zu ergreifende</text:span><text:span text:style-name="T2"><text:line-break/></text:span><text:span text:style-name="T2">zusätzliche Maßnahmen.</text:span></text:p>
          <text:p text:style-name="P3"><text:span text:style-name="T2"/></text:p>
          <text:p text:style-name="P3"><text:span text:style-name="T2">Nachteil: Langsamere Verbindung; Abhängigkeit vom angesteuerten Server.</text:span></text:p>
          <text:p text:style-name="P6"><text:span text:style-name="T2"/></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draw:custom-shape draw:style-name="gr9" draw:text-style-name="P2" draw:layer="layout" svg:width="5.636cm" svg:height="2.791cm" svg:x="1.27cm" svg:y="3.334cm">
          <text:p/>
          <draw:enhanced-geometry svg:viewBox="0 0 1278 432" draw:type="non-primitive" draw:enhanced-path="M 0 432  L 0 0  L 912 0  L 1278 432  L 0 432  Z N"/>
        </draw:custom-shape>
        <draw:custom-shape draw:style-name="gr6" draw:text-style-name="P2" draw:layer="layout" svg:width="5.636cm" svg:height="2.791cm" svg:x="6.866cm" svg:y="3.334cm">
          <text:p/>
          <draw:enhanced-geometry svg:viewBox="0 0 1278 432" draw:type="non-primitive" draw:enhanced-path="M 0 432  L 0 0  L 912 0  L 1278 432  L 0 432  Z N"/>
        </draw:custom-shape>
        <draw:custom-shape draw:style-name="gr9" draw:text-style-name="P2" draw:layer="layout" svg:width="5.636cm" svg:height="2.791cm" svg:x="12.7cm" svg:y="3.325cm">
          <text:p/>
          <draw:enhanced-geometry svg:viewBox="0 0 1278 432" draw:type="non-primitive" draw:enhanced-path="M 0 432  L 0 0  L 912 0  L 1278 432  L 0 432  Z N"/>
        </draw:custom-shape>
        <draw:custom-shape draw:style-name="gr9" draw:text-style-name="P2" draw:layer="layout" svg:width="5.454cm" svg:height="2.99cm" svg:x="18.464cm" svg:y="3.334cm">
          <text:p/>
          <draw:enhanced-geometry svg:viewBox="0 0 1237 678" draw:type="non-primitive" draw:enhanced-path="M 0 678  L 0 0  L 912 0  L 1237 672  L 0 678  Z N"/>
        </draw:custom-shape>
        <draw:frame presentation:style-name="pr3" draw:text-style-name="P2" draw:layer="layout" svg:width="13.828cm" svg:height="2.017cm" svg:x="0.9cm" svg:y="0.908cm" presentation:class="title" presentation:user-transformed="true">
          <draw:text-box>
            <text:p text:style-name="P3">Anwendungsbeispiele</text:p>
          </draw:text-box>
        </draw:frame>
        <draw:custom-shape draw:style-name="gr10" draw:text-style-name="P2" draw:layer="layout" svg:width="22.798cm" svg:height="10.001cm" svg:x="1.301cm" svg:y="5.724cm">
          <text:p/>
          <draw:enhanced-geometry svg:viewBox="0 0 21600 21600" draw:type="rectangle" draw:enhanced-path="M 0 0 L 21600 0 21600 21600 0 21600 0 0 Z N"/>
        </draw:custom-shape>
        <draw:custom-shape draw:style-name="gr11" draw:text-style-name="P2" draw:layer="layout" svg:width="5.64cm" svg:height="0.402cm" svg:x="6.901cm" svg:y="5.525cm">
          <text:p/>
          <draw:enhanced-geometry svg:viewBox="0 0 1279 91" draw:type="non-primitive" draw:enhanced-path="M 1 0  L 0 91  L 1279 91  L 1159 14  L 1 0  Z N"/>
        </draw:custom-shape>
        <draw:custom-shape draw:style-name="gr7" draw:text-style-name="P2" draw:layer="layout" svg:width="4.797cm" svg:height="1.023cm" svg:x="1.504cm" svg:y="3.907cm">
          <text:p text:style-name="P11"><text:span text:style-name="T7">OpenVPN</text:span></text:p>
          <draw:enhanced-geometry svg:viewBox="0 0 21600 21600" draw:type="mso-spt202" draw:enhanced-path="M 0 0 L 21600 0 21600 21600 0 21600 0 0 Z N"/>
        </draw:custom-shape>
        <draw:custom-shape draw:style-name="gr7" draw:text-style-name="P2" draw:layer="layout" svg:width="4.797cm" svg:height="1.023cm" svg:x="7.1cm" svg:y="3.907cm">
          <text:p text:style-name="P11"><text:span text:style-name="T6">Chillispot</text:span></text:p>
          <draw:enhanced-geometry svg:viewBox="0 0 21600 21600" draw:type="mso-spt202" draw:enhanced-path="M 0 0 L 21600 0 21600 21600 0 21600 0 0 Z N"/>
        </draw:custom-shape>
        <draw:custom-shape draw:style-name="gr7" draw:text-style-name="P2" draw:layer="layout" svg:width="4.798cm" svg:height="1.023cm" svg:x="12.898cm" svg:y="3.907cm">
          <text:p text:style-name="P11"><text:span text:style-name="T7">Bittorrent</text:span></text:p>
          <draw:enhanced-geometry svg:viewBox="0 0 21600 21600" draw:type="mso-spt202" draw:enhanced-path="M 0 0 L 21600 0 21600 21600 0 21600 0 0 Z N"/>
        </draw:custom-shape>
        <draw:custom-shape draw:style-name="gr7" draw:text-style-name="P2" draw:layer="layout" svg:width="4.797cm" svg:height="1.023cm" svg:x="18.702cm" svg:y="3.907cm">
          <text:p text:style-name="P11"><text:span text:style-name="T7">Webserver</text:span></text:p>
          <draw:enhanced-geometry svg:viewBox="0 0 21600 21600" draw:type="mso-spt202" draw:enhanced-path="M 0 0 L 21600 0 21600 21600 0 21600 0 0 Z N"/>
        </draw:custom-shape>
        <draw:custom-shape draw:style-name="gr7" draw:text-style-name="P2" draw:layer="layout" svg:width="21.003cm" svg:height="5.669cm" svg:x="1.504cm" svg:y="6.125cm">
          <text:p text:style-name="P3"><text:span text:style-name="T4">Chillispot</text:span></text:p>
          <text:p text:style-name="P3"><text:span text:style-name="T2"/></text:p>
          <text:p text:style-name="P3"><text:span text:style-name="T2">Dient dem Aufbau eines Hotspot-Systems mit Login und optional auch Zeitabrechnung. Mit OpenWrt kann man den Hotspot Controller direkt auf dem Access Point laufen lassen.</text:span></text:p>
          <text:p text:style-name="P3"><text:span text:style-name="T2"/></text:p>
          <text:p text:style-name="P3"><text:span text:style-name="T2">Das hat den Vorteil, dass der AP automatisch feststellen kann, wann ein Client eine Verbindung auf- bzw. abbau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draw:custom-shape draw:style-name="gr9" draw:text-style-name="P2" draw:layer="layout" svg:width="5.636cm" svg:height="2.791cm" svg:x="6.866cm" svg:y="3.334cm">
          <text:p/>
          <draw:enhanced-geometry svg:viewBox="0 0 1278 432" draw:type="non-primitive" draw:enhanced-path="M 0 432  L 0 0  L 912 0  L 1278 432  L 0 432  Z N"/>
        </draw:custom-shape>
        <draw:custom-shape draw:style-name="gr9" draw:text-style-name="P2" draw:layer="layout" svg:width="5.636cm" svg:height="2.791cm" svg:x="1.27cm" svg:y="3.334cm">
          <text:p/>
          <draw:enhanced-geometry svg:viewBox="0 0 1278 432" draw:type="non-primitive" draw:enhanced-path="M 0 432  L 0 0  L 912 0  L 1278 432  L 0 432  Z N"/>
        </draw:custom-shape>
        <draw:custom-shape draw:style-name="gr9" draw:text-style-name="P2" draw:layer="layout" svg:width="5.454cm" svg:height="2.99cm" svg:x="18.464cm" svg:y="3.334cm">
          <text:p/>
          <draw:enhanced-geometry svg:viewBox="0 0 1237 678" draw:type="non-primitive" draw:enhanced-path="M 0 678  L 0 0  L 912 0  L 1237 672  L 0 678  Z N"/>
        </draw:custom-shape>
        <draw:frame presentation:style-name="pr3" draw:text-style-name="P2" draw:layer="layout" svg:width="13.828cm" svg:height="2.017cm" svg:x="0.9cm" svg:y="0.908cm" presentation:class="title" presentation:user-transformed="true">
          <draw:text-box>
            <text:p text:style-name="P3">Anwendungsbeispiele</text:p>
          </draw:text-box>
        </draw:frame>
        <draw:custom-shape draw:style-name="gr10" draw:text-style-name="P2" draw:layer="layout" svg:width="22.798cm" svg:height="10.001cm" svg:x="1.301cm" svg:y="5.724cm">
          <text:p/>
          <draw:enhanced-geometry svg:viewBox="0 0 21600 21600" draw:type="rectangle" draw:enhanced-path="M 0 0 L 21600 0 21600 21600 0 21600 0 0 Z N"/>
        </draw:custom-shape>
        <draw:custom-shape draw:style-name="gr7" draw:text-style-name="P2" draw:layer="layout" svg:width="4.797cm" svg:height="1.023cm" svg:x="1.504cm" svg:y="3.907cm">
          <text:p text:style-name="P11"><text:span text:style-name="T7">OpenVPN</text:span></text:p>
          <draw:enhanced-geometry svg:viewBox="0 0 21600 21600" draw:type="mso-spt202" draw:enhanced-path="M 0 0 L 21600 0 21600 21600 0 21600 0 0 Z N"/>
        </draw:custom-shape>
        <draw:custom-shape draw:style-name="gr7" draw:text-style-name="P2" draw:layer="layout" svg:width="4.797cm" svg:height="1.023cm" svg:x="7.1cm" svg:y="3.907cm">
          <text:p text:style-name="P11"><text:span text:style-name="T7">Chillispot</text:span></text:p>
          <draw:enhanced-geometry svg:viewBox="0 0 21600 21600" draw:type="mso-spt202" draw:enhanced-path="M 0 0 L 21600 0 21600 21600 0 21600 0 0 Z N"/>
        </draw:custom-shape>
        <draw:custom-shape draw:style-name="gr6" draw:text-style-name="P2" draw:layer="layout" svg:width="5.636cm" svg:height="2.791cm" svg:x="12.7cm" svg:y="3.325cm">
          <text:p/>
          <draw:enhanced-geometry svg:viewBox="0 0 1278 432" draw:type="non-primitive" draw:enhanced-path="M 0 432  L 0 0  L 912 0  L 1278 432  L 0 432  Z N"/>
        </draw:custom-shape>
        <draw:custom-shape draw:style-name="gr7" draw:text-style-name="P2" draw:layer="layout" svg:width="4.798cm" svg:height="1.023cm" svg:x="12.898cm" svg:y="3.907cm">
          <text:p text:style-name="P11"><text:span text:style-name="T6">Bittorrent</text:span></text:p>
          <draw:enhanced-geometry svg:viewBox="0 0 21600 21600" draw:type="mso-spt202" draw:enhanced-path="M 0 0 L 21600 0 21600 21600 0 21600 0 0 Z N"/>
        </draw:custom-shape>
        <draw:custom-shape draw:style-name="gr7" draw:text-style-name="P2" draw:layer="layout" svg:width="4.797cm" svg:height="1.023cm" svg:x="18.702cm" svg:y="3.907cm">
          <text:p text:style-name="P11"><text:span text:style-name="T7">Webserver</text:span></text:p>
          <draw:enhanced-geometry svg:viewBox="0 0 21600 21600" draw:type="mso-spt202" draw:enhanced-path="M 0 0 L 21600 0 21600 21600 0 21600 0 0 Z N"/>
        </draw:custom-shape>
        <draw:custom-shape draw:style-name="gr7" draw:text-style-name="P2" draw:layer="layout" svg:width="21.003cm" svg:height="4.993cm" svg:x="1.504cm" svg:y="6.125cm">
          <text:p text:style-name="P3"><text:span text:style-name="T4">Bittorrent</text:span></text:p>
          <text:p text:style-name="P3"><text:span text:style-name="T2"/></text:p>
          <text:p text:style-name="P3"><text:span text:style-name="T2">Ist eine externe Festplatte an den Router angeschlossen, kann dieser auch weiter extensive Downloads ziehen, selbst wenn der zugehörige Rechner ausgeschaltet ist.</text:span></text:p>
          <text:p text:style-name="P3"><text:span text:style-name="T2"/></text:p>
          <text:p text:style-name="P3"><text:span text:style-name="T2">Dies ist bei einigen ASUS Modellen der Fall.</text:span></text:p>
          <draw:enhanced-geometry svg:viewBox="0 0 21600 21600" draw:type="mso-spt202" draw:enhanced-path="M 0 0 L 21600 0 21600 21600 0 21600 0 0 Z N"/>
        </draw:custom-shape>
        <draw:custom-shape draw:style-name="gr11" draw:text-style-name="P2" draw:layer="layout" svg:width="6.641cm" svg:height="0.794cm" svg:x="12.197cm" svg:y="5.477cm">
          <text:p/>
          <draw:enhanced-geometry svg:viewBox="0 0 1506 180" draw:type="non-primitive" draw:enhanced-path="M 186 0  L 0 168  L 1506 180  L 1344 72  L 186 0  Z N"/>
        </draw:custom-shape>
        <presentation:notes draw:style-name="dp2">
          <draw:page-thumbnail draw:style-name="gr1"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3" draw:master-page-name="Default" presentation:presentation-page-layout-name="AL2T1">
        <draw:custom-shape draw:style-name="gr12" draw:text-style-name="P2" draw:layer="layout" svg:width="5.636cm" svg:height="2.791cm" svg:x="12.7cm" svg:y="3.325cm">
          <text:p/>
          <draw:enhanced-geometry svg:viewBox="0 0 1278 432" draw:type="non-primitive" draw:enhanced-path="M 0 432  L 0 0  L 912 0  L 1278 432  L 0 432  Z N"/>
        </draw:custom-shape>
        <draw:custom-shape draw:style-name="gr9" draw:text-style-name="P2" draw:layer="layout" svg:width="5.636cm" svg:height="2.791cm" svg:x="6.866cm" svg:y="3.334cm">
          <text:p/>
          <draw:enhanced-geometry svg:viewBox="0 0 1278 432" draw:type="non-primitive" draw:enhanced-path="M 0 432  L 0 0  L 912 0  L 1278 432  L 0 432  Z N"/>
        </draw:custom-shape>
        <draw:custom-shape draw:style-name="gr9" draw:text-style-name="P2" draw:layer="layout" svg:width="5.636cm" svg:height="2.791cm" svg:x="1.27cm" svg:y="3.334cm">
          <text:p/>
          <draw:enhanced-geometry svg:viewBox="0 0 1278 432" draw:type="non-primitive" draw:enhanced-path="M 0 432  L 0 0  L 912 0  L 1278 432  L 0 432  Z N"/>
        </draw:custom-shape>
        <draw:frame presentation:style-name="pr3" draw:text-style-name="P2" draw:layer="layout" svg:width="13.828cm" svg:height="2.017cm" svg:x="0.9cm" svg:y="0.908cm" presentation:class="title" presentation:user-transformed="true">
          <draw:text-box>
            <text:p text:style-name="P3">Anwendungsbeispiele</text:p>
          </draw:text-box>
        </draw:frame>
        <draw:custom-shape draw:style-name="gr10" draw:text-style-name="P2" draw:layer="layout" svg:width="22.798cm" svg:height="10.001cm" svg:x="1.301cm" svg:y="5.724cm">
          <text:p/>
          <draw:enhanced-geometry svg:viewBox="0 0 21600 21600" draw:type="rectangle" draw:enhanced-path="M 0 0 L 21600 0 21600 21600 0 21600 0 0 Z N"/>
        </draw:custom-shape>
        <draw:custom-shape draw:style-name="gr7" draw:text-style-name="P2" draw:layer="layout" svg:width="4.797cm" svg:height="1.023cm" svg:x="1.504cm" svg:y="3.907cm">
          <text:p text:style-name="P11"><text:span text:style-name="T7">OpenVPN</text:span></text:p>
          <draw:enhanced-geometry svg:viewBox="0 0 21600 21600" draw:type="mso-spt202" draw:enhanced-path="M 0 0 L 21600 0 21600 21600 0 21600 0 0 Z N"/>
        </draw:custom-shape>
        <draw:custom-shape draw:style-name="gr7" draw:text-style-name="P2" draw:layer="layout" svg:width="4.797cm" svg:height="1.023cm" svg:x="7.1cm" svg:y="3.907cm">
          <text:p text:style-name="P11"><text:span text:style-name="T7">Chillispot</text:span></text:p>
          <draw:enhanced-geometry svg:viewBox="0 0 21600 21600" draw:type="mso-spt202" draw:enhanced-path="M 0 0 L 21600 0 21600 21600 0 21600 0 0 Z N"/>
        </draw:custom-shape>
        <draw:custom-shape draw:style-name="gr7" draw:text-style-name="P2" draw:layer="layout" svg:width="4.798cm" svg:height="1.023cm" svg:x="12.898cm" svg:y="3.907cm">
          <text:p text:style-name="P11"><text:span text:style-name="T7">Bittorrent</text:span></text:p>
          <draw:enhanced-geometry svg:viewBox="0 0 21600 21600" draw:type="mso-spt202" draw:enhanced-path="M 0 0 L 21600 0 21600 21600 0 21600 0 0 Z N"/>
        </draw:custom-shape>
        <draw:custom-shape draw:style-name="gr7" draw:text-style-name="P2" draw:layer="layout" svg:width="21.003cm" svg:height="4.317cm" svg:x="1.504cm" svg:y="6.125cm">
          <text:p text:style-name="P3"><text:span text:style-name="T4">Webserver</text:span></text:p>
          <text:p text:style-name="P3"><text:span text:style-name="T2"/></text:p>
          <text:p text:style-name="P3"><text:span text:style-name="T2">In begrenztem Umfang kann der OpenWrt Router auch als Webserver fungieren. Prinzipiell eignet er sich dabei aber nur als Server für kleine statische Seiten. Alternativ sind auch dynamische Seiten möglich, die aber nicht zu viel CPU Zeit in Anspruch nehmen sollten.</text:span></text:p>
          <draw:enhanced-geometry svg:viewBox="0 0 21600 21600" draw:type="mso-spt202" draw:enhanced-path="M 0 0 L 21600 0 21600 21600 0 21600 0 0 Z N"/>
        </draw:custom-shape>
        <draw:custom-shape draw:style-name="gr6" draw:text-style-name="P2" draw:layer="layout" svg:width="5.454cm" svg:height="2.99cm" svg:x="18.464cm" svg:y="3.334cm">
          <text:p/>
          <draw:enhanced-geometry svg:viewBox="0 0 1237 678" draw:type="non-primitive" draw:enhanced-path="M 0 678  L 0 0  L 912 0  L 1237 672  L 0 678  Z N"/>
        </draw:custom-shape>
        <draw:custom-shape draw:style-name="gr7" draw:text-style-name="P2" draw:layer="layout" svg:width="4.797cm" svg:height="1.023cm" svg:x="18.702cm" svg:y="3.907cm">
          <text:p text:style-name="P11"><text:span text:style-name="T6">Webserver</text:span></text:p>
          <draw:enhanced-geometry svg:viewBox="0 0 21600 21600" draw:type="mso-spt202" draw:enhanced-path="M 0 0 L 21600 0 21600 21600 0 21600 0 0 Z N"/>
        </draw:custom-shape>
        <draw:custom-shape draw:style-name="gr11" draw:text-style-name="P2" draw:layer="layout" svg:width="6.112cm" svg:height="1.243cm" svg:x="17.965cm" svg:y="5.398cm">
          <text:p/>
          <draw:enhanced-geometry svg:viewBox="0 0 1386 282" draw:type="non-primitive" draw:enhanced-path="M 156 0  L 0 246  L 1386 282  L 1338 114  L 1200 12  L 156 0  Z N"/>
        </draw:custom-shape>
        <presentation:notes draw:style-name="dp2">
          <draw:page-thumbnail draw:style-name="gr1"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14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normal" style:font-family-complex="'Bitstream Vera Sans'" style:font-family-generic-complex="system"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4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4" style:family="presentation" style:parent-style-name="Default-outline3">
      <style:paragraph-properties fo:margin-left="4.445cm" fo:margin-right="0cm" fo:margin-top="0.141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14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bold" style:font-family-asian="'Bitstream Vera Sans'" style:font-family-generic-asian="system" style:font-pitch-asian="variable" style:font-size-asian="16pt" style:font-style-asian="normal" style:font-weight-asian="normal" style:font-family-complex="'Bitstream Vera Sans'" style:font-family-generic-complex="system" style:font-pitch-complex="variable" style:font-size-complex="16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4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3" style:family="presentation" style:parent-style-name="Title1-outline2">
      <style:paragraph-properties fo:margin-left="3.17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4" style:family="presentation" style:parent-style-name="Title1-outline3">
      <style:paragraph-properties fo:margin-left="4.445cm" fo:margin-right="0cm" fo:margin-top="0.141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5" style:family="presentation" style:parent-style-name="Title1-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6" style:family="presentation" style:parent-style-name="Title1-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7" style:family="presentation" style:parent-style-name="Title1-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8" style:family="presentation" style:parent-style-name="Title1-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style style:name="Title1-outline9" style:family="presentation" style:parent-style-name="Title1-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bold" style:font-size-asian="16pt"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end" text:enable-numbering="false" fo:text-indent="0cm"/>
    </style:style>
    <style:style style:name="P4" style:family="paragraph">
      <style:paragraph-properties fo:margin-left="0cm" fo:margin-right="0cm" fo:text-align="end" text:enable-numbering="false"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style>
    <style:style style:name="P7" style:family="paragraph">
      <style:paragraph-properties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size="12p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7</text:page-number></text:p>
        </draw:text-box>
      </draw:frame>
    </style:handout-master>
    <style:master-page style:name="Default" style:page-layout-name="PM1" draw:style-name="dp1">
      <draw:frame presentation:style-name="Default-title" draw:layer="backgroundobjects" svg:width="13.828cm" svg:height="2.017cm" svg:x="0.9cm" svg:y="0.908cm" presentation:class="title" presentation:placeholder="true">
        <draw:text-box/>
      </draw:frame>
      <draw:frame presentation:style-name="Default-outline1" draw:layer="backgroundobjects" svg:width="22.86cm" svg:height="12.974cm" svg:x="1.27cm" svg:y="3.752cm" presentation:class="outline" presentation:placeholder="true">
        <draw:text-box/>
      </draw:frame>
      <draw:frame presentation:style-name="pr1" draw:text-style-name="P4" draw:layer="backgroundobjects" svg:width="5.927cm" svg:height="1.324cm" svg:x="18.202cm" svg:y="17.347cm" presentation:class="page-number">
        <draw:text-box>
          <text:p text:style-name="P3"><text:span text:style-name="T1"><text:page-number>7</text:page-number></text:span></text:p>
        </draw:text-box>
      </draw:frame>
      <draw:line draw:style-name="gr3" draw:text-style-name="P5" draw:layer="backgroundobjects" svg:x1="0.9cm" svg:y1="2.924cm" svg:x2="24.5cm" svg:y2="2.924cm">
        <text:p/>
      </draw:line>
      <draw:line draw:style-name="gr4" draw:text-style-name="P5" draw:layer="backgroundobjects" svg:x1="0.9cm" svg:y1="16.925cm" svg:x2="24.5cm" svg:y2="16.925cm">
        <text:p/>
      </draw:line>
      <draw:frame draw:style-name="gr5" draw:text-style-name="P5" draw:layer="backgroundobjects" svg:width="6.601cm" svg:height="1.676cm" svg:x="17.899cm" svg:y="0.926cm">
        <draw:image xlink:href="Pictures/100002010000018200000062FFBE31E8.png" xlink:type="simple" xlink:show="embed" xlink:actuate="onLoad">
          <text:p/>
        </draw:image>
      </draw:frame>
      <draw:custom-shape draw:style-name="gr6" draw:text-style-name="P7" draw:layer="backgroundobjects" svg:width="14.199cm" svg:height="1.323cm" svg:x="0.9cm" svg:y="17.326cm">
        <text:p text:style-name="P6"><text:span text:style-name="T1">Vorstellung des OpenWrt Projekts</text:span></text:p>
        <text:p text:style-name="P6"><text:span text:style-name="T1">Kurs „Praktisches Linux“</text:span></text:p>
        <draw:enhanced-geometry svg:viewBox="0 0 21600 21600" draw:type="rectangle" draw:enhanced-path="M 0 0 L 21600 0 21600 21600 0 21600 0 0 Z N"/>
      </draw:custom-shape>
      <presentation:notes style:page-layout-name="PM0">
        <office:forms form:automatic-focus="false" form:apply-design-mode="false"/>
        <draw:rect draw:style-name="gr7" draw:text-style-name="P8" draw:layer="backgroundobjects" svg:width="19.05cm" svg:height="25.4cm" svg:x="0cm" svg:y="0cm">
          <text:p/>
        </draw:rect>
        <draw:frame presentation:style-name="pr2" draw:text-style-name="P9" draw:layer="backgroundobjects" svg:width="8.255cm" svg:height="1.271cm" svg:x="-0.001cm" svg:y="0cm" presentation:class="header">
          <draw:text-box>
            <text:p text:style-name="P6"><text:span text:style-name="T2"><presentation:header/></text:span></text:p>
          </draw:text-box>
        </draw:frame>
        <draw:frame presentation:style-name="pr2" draw:text-style-name="P4" draw:layer="backgroundobjects" svg:width="8.255cm" svg:height="1.271cm" svg:x="10.79cm" svg:y="0cm" presentation:class="date-time">
          <draw:text-box>
            <text:p text:style-name="P3"><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3" draw:text-style-name="P9" draw:layer="backgroundobjects" svg:width="8.255cm" svg:height="1.271cm" svg:x="-0.001cm" svg:y="24.125cm" presentation:class="footer">
          <draw:text-box>
            <text:p text:style-name="P6"><text:span text:style-name="T2"><presentation:footer/></text:span></text:p>
          </draw:text-box>
        </draw:frame>
        <draw:frame presentation:style-name="pr3" draw:text-style-name="P4" draw:layer="backgroundobjects" svg:width="8.255cm" svg:height="1.271cm" svg:x="10.79cm" svg:y="24.125cm" presentation:class="page-number">
          <draw:text-box>
            <text:p text:style-name="P3"><text:span text:style-name="T2"><text:page-number>7</text:page-number></text:span></text:p>
          </draw:text-box>
        </draw:frame>
      </presentation:notes>
    </style:master-page>
    <style:master-page style:name="Title1" style:page-layout-name="PM1" draw:style-name="dp1">
      <draw:frame presentation:style-name="Title1-title" draw:layer="backgroundobjects" svg:width="2.795cm" svg:height="4.071cm" svg:x="17.7cm" svg:y="2.724cm" presentation:class="title" presentation:placeholder="true">
        <draw:text-box/>
      </draw:frame>
      <draw:frame draw:style-name="gr5" draw:text-style-name="P5" draw:layer="backgroundobjects" svg:width="10.213cm" svg:height="2.593cm" svg:x="0.9cm" svg:y="6.526cm">
        <draw:image xlink:href="Pictures/100002010000018200000062FFBE31E8.png" xlink:type="simple" xlink:show="embed" xlink:actuate="onLoad">
          <text:p/>
        </draw:image>
      </draw:frame>
      <draw:line draw:style-name="gr3" draw:text-style-name="P5" draw:layer="backgroundobjects" svg:x1="0.9cm" svg:y1="9.525cm" svg:x2="24.5cm" svg:y2="9.525cm">
        <text:p/>
      </draw:line>
      <draw:frame draw:style-name="gr5" draw:text-style-name="P5" draw:layer="backgroundobjects" svg:width="23.6cm" svg:height="3.016cm" svg:x="0.9cm" svg:y="15.509cm">
        <draw:image xlink:href="Pictures/10000201000008020000010669C6080E.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7" draw:text-style-name="P8" draw:layer="backgroundobjects" svg:width="19.05cm" svg:height="25.4cm" svg:x="0cm" svg:y="0cm">
          <text:p/>
        </draw:rect>
        <draw:frame presentation:style-name="pr4" draw:text-style-name="P9" draw:layer="backgroundobjects" svg:width="8.255cm" svg:height="1.271cm" svg:x="-0.001cm" svg:y="0cm" presentation:class="header">
          <draw:text-box>
            <text:p text:style-name="P6"><text:span text:style-name="T2"><presentation:header/></text:span></text:p>
          </draw:text-box>
        </draw:frame>
        <draw:frame presentation:style-name="pr4" draw:text-style-name="P4" draw:layer="backgroundobjects" svg:width="8.255cm" svg:height="1.271cm" svg:x="10.79cm" svg:y="0cm" presentation:class="date-time">
          <draw:text-box>
            <text:p text:style-name="P3"><text:span text:style-name="T2"><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5" draw:text-style-name="P9" draw:layer="backgroundobjects" svg:width="8.255cm" svg:height="1.271cm" svg:x="-0.001cm" svg:y="24.125cm" presentation:class="footer">
          <draw:text-box>
            <text:p text:style-name="P6"><text:span text:style-name="T2"><presentation:footer/></text:span></text:p>
          </draw:text-box>
        </draw:frame>
        <draw:frame presentation:style-name="pr5" draw:text-style-name="P4" draw:layer="backgroundobjects" svg:width="8.255cm" svg:height="1.271cm" svg:x="10.79cm" svg:y="24.125cm" presentation:class="page-number">
          <draw:text-box>
            <text:p text:style-name="P3"><text:span text:style-name="T2"><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Folie 1</dc:title>
    <meta:initial-creator>..</meta:initial-creator>
    <meta:creation-date>2007-12-17T01:50:00</meta:creation-date>
    <dc:date>2008-01-02T14:53:10</dc:date>
    <meta:print-date>2008-01-02T14:50:47</meta:print-date>
    <dc:language>en-US</dc:language>
    <meta:editing-cycles>89</meta:editing-cycles>
    <meta:editing-duration>PT2M25S</meta:editing-duration>
    <meta:user-defined meta:name="Info 1"/>
    <meta:user-defined meta:name="Info 2"/>
    <meta:user-defined meta:name="Info 3"/>
    <meta:user-defined meta:name="Info 4"/>
    <meta:document-statistic meta:object-count="239"/>
  </office:meta>
</office:document-meta>
</file>